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.663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722cm" fo:break-before="auto" style:use-optimal-row-height="false"/>
    </style:style>
    <style:style style:name="ro3" style:family="table-row">
      <style:table-row-properties style:row-height="1.626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506cm" fo:break-before="auto" style:use-optimal-row-height="false"/>
    </style:style>
    <style:style style:name="ro6" style:family="table-row">
      <style:table-row-properties style:row-height="1.771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1.459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1.866cm" fo:break-before="auto" style:use-optimal-row-height="false"/>
    </style:style>
    <style:style style:name="ro11" style:family="table-row">
      <style:table-row-properties style:row-height="2.177cm" fo:break-before="auto" style:use-optimal-row-height="false"/>
    </style:style>
    <style:style style:name="ro12" style:family="table-row">
      <style:table-row-properties style:row-height="1.889cm" fo:break-before="auto" style:use-optimal-row-height="false"/>
    </style:style>
    <style:style style:name="ro13" style:family="table-row">
      <style:table-row-properties style:row-height="1.651cm" fo:break-before="auto" style:use-optimal-row-height="false"/>
    </style:style>
    <style:style style:name="ro14" style:family="table-row">
      <style:table-row-properties style:row-height="1.699cm" fo:break-before="auto" style:use-optimal-row-height="false"/>
    </style:style>
    <style:style style:name="ro15" style:family="table-row">
      <style:table-row-properties style:row-height="1.914cm" fo:break-before="auto" style:use-optimal-row-height="false"/>
    </style:style>
    <style:style style:name="ro16" style:family="table-row">
      <style:table-row-properties style:row-height="2.034cm" fo:break-before="auto" style:use-optimal-row-height="false"/>
    </style:style>
    <style:style style:name="ro17" style:family="table-row">
      <style:table-row-properties style:row-height="1.819cm" fo:break-before="auto" style:use-optimal-row-height="false"/>
    </style:style>
    <style:style style:name="ro18" style:family="table-row">
      <style:table-row-properties style:row-height="2.131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1.674cm" fo:break-before="auto" style:use-optimal-row-height="false"/>
    </style:style>
    <style:style style:name="ro21" style:family="table-row">
      <style:table-row-properties style:row-height="1.986cm" fo:break-before="auto" style:use-optimal-row-height="false"/>
    </style:style>
    <style:style style:name="ro22" style:family="table-row">
      <style:table-row-properties style:row-height="1.339cm" fo:break-before="auto" style:use-optimal-row-height="false"/>
    </style:style>
    <style:style style:name="ro23" style:family="table-row">
      <style:table-row-properties style:row-height="1.363cm" fo:break-before="auto" style:use-optimal-row-height="false"/>
    </style:style>
    <style:style style:name="ro24" style:family="table-row">
      <style:table-row-properties style:row-height="1.219cm" fo:break-before="auto" style:use-optimal-row-height="false"/>
    </style:style>
    <style:style style:name="ro25" style:family="table-row">
      <style:table-row-properties style:row-height="1.554cm" fo:break-before="auto" style:use-optimal-row-height="false"/>
    </style:style>
    <style:style style:name="ro26" style:family="table-row">
      <style:table-row-properties style:row-height="2.009cm" fo:break-before="auto" style:use-optimal-row-height="false"/>
    </style:style>
    <style:style style:name="ro27" style:family="table-row">
      <style:table-row-properties style:row-height="2.081cm" fo:break-before="auto" style:use-optimal-row-height="false"/>
    </style:style>
    <style:style style:name="ro28" style:family="table-row">
      <style:table-row-properties style:row-height="1.316cm" fo:break-before="auto" style:use-optimal-row-height="false"/>
    </style:style>
    <style:style style:name="ro29" style:family="table-row">
      <style:table-row-properties style:row-height="1.939cm" fo:break-before="auto" style:use-optimal-row-height="false"/>
    </style:style>
    <style:style style:name="ro30" style:family="table-row">
      <style:table-row-properties style:row-height="1.794cm" fo:break-before="auto" style:use-optimal-row-height="false"/>
    </style:style>
    <style:style style:name="ro31" style:family="table-row">
      <style:table-row-properties style:row-height="2.129cm" fo:break-before="auto" style:use-optimal-row-height="false"/>
    </style:style>
    <style:style style:name="ro32" style:family="table-row">
      <style:table-row-properties style:row-height="1.483cm" fo:break-before="auto" style:use-optimal-row-height="false"/>
    </style:style>
    <style:style style:name="ro33" style:family="table-row">
      <style:table-row-properties style:row-height="1.268cm" fo:break-before="auto" style:use-optimal-row-height="false"/>
    </style:style>
    <style:style style:name="ro34" style:family="table-row">
      <style:table-row-properties style:row-height="1.603cm" fo:break-before="auto" style:use-optimal-row-height="false"/>
    </style:style>
    <style:style style:name="ro35" style:family="table-row">
      <style:table-row-properties style:row-height="1.531cm" fo:break-before="auto" style:use-optimal-row-height="false"/>
    </style:style>
    <style:style style:name="ro36" style:family="table-row">
      <style:table-row-properties style:row-height="6.318cm" fo:break-before="auto" style:use-optimal-row-height="false"/>
    </style:style>
    <style:style style:name="ro3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text-underline-style="none" fo:font-weight="bold" style:font-size-asian="8pt" style:font-weight-asian="bold" style:font-size-complex="8pt" style:font-weight-complex="bold"/>
    </style:style>
    <style:style style:name="ce23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8pt" fo:text-shadow="none" fo:font-weight="bold" style:text-underline-mode="continuous" style:text-overline-mode="continuous" style:text-line-through-mode="continuous" style:font-size-asian="8pt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fr" fo:country="FR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italic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en" style:country-asian="US" style:font-style-asian="italic" style:font-weight-asian="bold" style:font-name-complex="Tahoma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en" style:country-asian="US" style:font-style-asian="italic" style:font-weight-asian="bold" style:font-name-complex="Tahoma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en" style:country-asian="US" style:font-style-asian="italic" style:font-weight-asian="bold" style:font-name-complex="Arial1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en" style:country-asian="US" style:font-style-asian="italic" style:font-weight-asian="bold" style:font-name-complex="Arial1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italic" style:font-weight-asian="bold" style:font-name-complex="Liberation Sans1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8pt" fo:font-style="normal" fo:font-weight="normal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32" style:family="table-cell" style:parent-style-name="Default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7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Liberation Sans1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en" style:country-asian="US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283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9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1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00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30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vertical-align="middle"/>
      <style:text-properties style:font-name="Arial" fo:font-size="8pt" fo:font-style="normal" style:font-size-asian="8pt" style:font-style-asian="normal" style:font-size-complex="8pt" style:font-style-complex="normal"/>
    </style:style>
    <style:style style:name="ce88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17" style:family="table-cell" style:parent-style-name="Default" style:data-style-name="N36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9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1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2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23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24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1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32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33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4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vertical-align="middl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36" style:family="table-cell" style:parent-style-name="Default">
      <style:table-cell-properties style:vertical-align="middle"/>
      <style:text-properties fo:color="#cc0000" style:font-name="Arial" fo:font-size="8pt" style:font-size-asian="8pt" style:font-size-complex="8pt"/>
    </style:style>
    <style:style style:name="ce337" style:family="table-cell" style:parent-style-name="Default">
      <style:table-cell-properties fo:background-color="transparent" style:vertical-align="middle"/>
      <style:text-properties fo:color="#cc0000" style:font-name="Arial" fo:font-size="8pt" style:font-size-asian="8pt" style:font-size-complex="8pt"/>
    </style:style>
    <style:style style:name="ce3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339" style:family="table-cell" style:parent-style-name="Default">
      <style:table-cell-properties fo:border="none" style:vertical-align="middle"/>
      <style:text-properties fo:color="#cc0000" style:font-name="Arial" fo:font-size="8pt" style:font-size-asian="8pt" style:font-size-complex="8pt"/>
    </style:style>
    <style:style style:name="ce340" style:family="table-cell" style:parent-style-name="Default">
      <style:table-cell-properties style:vertical-align="middle"/>
      <style:text-properties fo:color="#cc0000" style:font-name="Arial"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342" style:family="table-cell" style:parent-style-name="Default">
      <style:table-cell-properties fo:border="none" style:vertical-align="middle"/>
      <style:text-properties style:font-name="Arial" fo:font-size="8pt" style:font-size-asian="8pt" style:font-size-complex="8pt"/>
    </style:style>
    <style:style style:name="T1" style:family="text">
      <style:text-properties style:text-underline-style="none" style:text-underline-color="font-color" fo:font-style="italic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font-weight="bold" style:text-underline-style="none" style:text-underline-color="font-color" fo:font-style="italic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font-weight="bold" style:text-underline-style="none" style:text-underline-color="font-color" fo:font-style="italic" style:font-size-asian="9pt" style:font-size-complex="9pt" style:font-weight-asian="bold" style:font-weight-complex="bold" style:font-style-asian="italic" style:font-style-complex="italic" fo:color="#ff0000"/>
    </style:style>
    <style:style style:name="T4" style:family="text">
      <style:text-properties fo:color="#ff0000" fo:font-weight="bold" style:text-underline-style="none" style:text-underline-color="font-color" fo:font-style="italic" style:font-size-asian="9pt" style:font-size-complex="9pt" style:font-weight-asian="bold" style:font-weight-complex="bold" style:font-style-asian="italic" style:font-style-complex="italic"/>
    </style:style>
    <style:style style:name="T5" style:family="text">
      <style:text-properties fo:font-weight="bold" style:text-underline-style="none" style:text-underline-color="font-color" fo:font-style="italic" style:font-size-asian="9pt" style:font-size-complex="9pt" style:font-weight-asian="bold" style:font-weight-complex="bold" style:font-style-asian="italic" style:font-style-complex="italic" fo:color="#000000"/>
    </style:style>
    <style:style style:name="T6" style:family="text">
      <style:text-properties fo:color="#000000"/>
    </style:style>
    <style:style style:name="T7" style:family="text">
      <style:text-properties fo:color="#c9211e"/>
    </style:style>
    <style:style style:name="T8" style:family="text">
      <style:text-properties fo:font-size="9pt" fo:font-weight="bold" style:text-underline-style="none" style:text-underline-color="font-color" fo:font-style="italic" style:font-size-asian="9pt" style:font-size-complex="9pt" style:font-weight-asian="bold" style:font-weight-complex="bold" style:font-style-asian="italic" style:font-style-complex="italic"/>
    </style:style>
    <style:style style:name="T9" style:family="text">
      <style:text-properties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9pt" style:font-weight-asian="bold" style:font-weight-complex="normal" style:font-style-asian="italic" style:font-style-complex="normal"/>
    </style:style>
    <style:style style:name="T10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Arial" style:font-size-asian="9pt" style:font-size-complex="9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1" style:family="text">
      <style:text-properties style:font-size-asian="8pt" style:font-size-complex="8pt"/>
    </style:style>
    <style:style style:name="T12" style:family="text">
      <style:text-properties fo:font-weight="bold" style:text-underline-style="none" style:text-underline-color="font-color" fo:font-style="italic" style:font-size-asian="8pt" style:font-size-complex="8pt" style:font-weight-asian="bold" style:font-weight-complex="bold" style:font-style-asian="italic" style:font-style-complex="italic"/>
    </style:style>
    <style:style style:name="T13" style:family="text">
      <style:text-properties fo:font-size="8pt" fo:font-weight="bold" style:text-underline-style="none" style:text-underline-color="font-color" fo:font-style="italic" style:font-size-asian="8pt" style:font-size-complex="8pt" style:font-weight-asian="bold" style:font-weight-complex="bold" style:font-style-asian="italic" style:font-style-complex="italic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weight="bold" style:text-underline-style="none" style:text-underline-color="font-color" fo:font-style="italic" style:font-weight-asian="bold" style:font-weight-complex="bold" style:font-style-asian="italic" style:font-style-complex="italic" style:font-size-asian="8pt" style:font-size-complex="8pt"/>
    </style:style>
    <style:style style:name="T16" style:family="text">
      <style:text-properties style:font-size-asian="9pt" style:font-size-complex="9pt"/>
    </style:style>
    <style:style style:name="T17" style:family="text">
      <style:text-properties fo:color="#000000" fo:font-weight="bold" style:text-underline-style="none" style:text-underline-color="font-color" fo:font-style="italic" style:font-size-asian="9pt" style:font-size-complex="9pt" style:font-weight-asian="bold" style:font-weight-complex="bold" style:font-style-asian="italic" style:font-style-complex="italic"/>
    </style:style>
    <style:style style:name="T18" style:family="text">
      <style:text-properties fo:font-weight="bold" style:text-underline-style="none" style:text-underline-color="font-color" fo:font-style="italic" style:font-weight-asian="bold" style:font-weight-complex="bold" style:font-style-asian="italic" style:font-style-complex="italic" style:font-size-asian="9pt" style:font-size-complex="9pt"/>
    </style:style>
    <style:style style:name="T19" style:family="text">
      <style:text-properties style:text-underline-style="none" style:text-underline-color="font-color" fo:font-style="italic" style:font-size-asian="9pt" style:font-size-complex="9pt" style:font-weight-asian="bold" style:font-weight-complex="bold" style:font-style-asian="italic" style:font-style-complex="italic" style:font-name-complex="Times New Roman"/>
    </style:style>
    <style:style style:name="T20" style:family="text">
      <style:text-properties fo:color="#000000" style:text-underline-style="none" style:text-underline-color="font-color" fo:font-style="italic" style:font-size-asian="9pt" style:font-size-complex="9pt" style:font-weight-asian="bold" style:font-weight-complex="bold" style:font-style-asian="italic" style:font-style-complex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size-asian="10pt" style:font-size-complex="10pt"/>
    </style:style>
    <style:style style:name="T23" style:family="text">
      <style:text-properties fo:font-weight="bold" style:text-underline-style="none" style:text-underline-color="font-color" fo:font-style="italic" style:font-size-asian="10pt" style:font-size-complex="10pt" style:font-weight-asian="bold" style:font-weight-complex="bold" style:font-style-asian="italic" style:font-style-complex="italic"/>
    </style:style>
    <style:style style:name="T24" style:family="text">
      <style:text-properties style:font-name="Times New Roman"/>
    </style:style>
    <style:style style:name="T25" style:family="text">
      <style:text-properties fo:color="#000000" style:font-name="Times New Roman" fo:font-weight="bold" fo:font-style="normal" style:font-name-asian="ArialMT" style:font-name-complex="ArialMT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color="#000000" style:font-name="Times New Roman" fo:font-style="normal" style:font-name-asian="ArialMT" style:font-name-complex="ArialMT" style:font-size-asian="10pt" style:font-size-complex="10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style:font-name="Times New Roman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="Arial" fo:font-size="9pt" style:font-size-asian="9pt" style:font-size-complex="9pt"/>
    </style:style>
    <style:style style:name="T30" style:family="text">
      <style:text-properties style:text-underline-style="none" style:text-underline-color="font-color" fo:font-style="italic" style:font-size-asian="10pt" style:font-size-complex="10pt" style:font-weight-asian="bold" style:font-weight-complex="bold" style:font-style-asian="italic" style:font-style-complex="itali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0000" style:font-name="Arial" fo:font-size="9pt" fo:font-weight="bold" style:text-underline-style="none" style:text-underline-color="font-color" fo:font-style="italic" style:font-size-asian="9pt" style:font-size-complex="9pt" style:font-weight-asian="bold" style:font-weight-complex="bold" style:font-style-asian="italic" style:font-style-complex="italic"/>
    </style:style>
    <style:style style:name="T33" style:family="text">
      <style:text-properties style:font-size-asian="9pt" style:font-size-complex="9pt" style:font-weight-asian="bold" style:font-weight-complex="bold"/>
    </style:style>
    <style:style style:name="T34" style:family="text">
      <style:text-properties style:font-name="Times New Roman" fo:font-size="9pt" fo:font-weight="bold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Arial" style:font-size-asian="9pt" style:font-size-complex="9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9"/>
        <table:table-column table:style-name="co2" table:default-cell-style-name="ce31"/>
        <table:table-column table:style-name="co3" table:default-cell-style-name="ce54"/>
        <table:table-column table:style-name="co3" table:default-cell-style-name="ce315"/>
        <table:table-column table:style-name="co3" table:default-cell-style-name="ce335"/>
        <table:table-column table:style-name="co4" table:default-cell-style-name="ce336"/>
        <table:table-column table:style-name="co5" table:number-columns-repeated="1018" table:default-cell-style-name="ce54"/>
        <table:table-row table:style-name="ro1">
          <table:table-cell table:style-name="ce1" office:value-type="string" calcext:value-type="string" table:number-columns-spanned="5" table:number-rows-spanned="1">
            <text:p>LISTE DES OPERATEURS FUNERAIRES HABILITES DU PAS-DE-CALAIS 2024</text:p>
          </table:table-cell>
          <table:covered-table-cell table:number-columns-repeated="2"/>
          <table:covered-table-cell table:style-name="ce74"/>
          <table:covered-table-cell table:style-name="ce88"/>
          <table:table-cell table:number-columns-repeated="1019"/>
        </table:table-row>
        <table:table-row table:style-name="ro1">
          <table:table-cell table:style-name="ce230" office:value-type="string" calcext:value-type="string">
            <text:p>DENOMINATION ou RAISON SOCIALE</text:p>
            <text:p>« NOM COMMERCIAL ou ENSEIGNE »</text:p>
            <text:p>(Etablissement secondaire/Chambre Funéraire)</text:p>
            <text:p>ADRESSE de L’ETABLISSEMENT</text:p>
          </table:table-cell>
          <table:table-cell table:style-name="ce32" office:value-type="string" calcext:value-type="string">
            <text:p>TELEPHONE</text:p>
            <text:p/>
            <text:p/>
          </table:table-cell>
          <table:table-cell table:style-name="ce283" office:value-type="string" calcext:value-type="string">
            <text:p>ACTIVITES</text:p>
            <text:p>EXEXERCEES</text:p>
          </table:table-cell>
          <table:table-cell table:style-name="ce303" office:value-type="string" calcext:value-type="string">
            <text:p>NUMERO</text:p>
          </table:table-cell>
          <table:table-cell table:style-name="ce317" office:value-type="string" calcext:value-type="string">
            <text:p>ECHEANCE</text:p>
            <text:p>RETRAIT</text:p>
          </table:table-cell>
          <table:table-cell table:number-columns-repeated="1019"/>
        </table:table-row>
        <table:table-row table:style-name="ro1">
          <table:table-cell table:style-name="ce231" office:value-type="string" calcext:value-type="string">
            <text:p><text:span text:style-name="T1"> POMPES FUNEBRES ALLAIS</text:span></text:p>
            <text:p><text:span text:style-name="T1">111 B, route de Bucquoy</text:span></text:p>
            <text:p><text:span text:style-name="T1">   62217   ACHICOURT</text:span></text:p>
          </table:table-cell>
          <table:table-cell table:style-name="ce261" office:value-type="string" calcext:value-type="string">
            <text:p>03.21.24.04.22</text:p>
            <text:p>03.21.22.72.32</text:p>
          </table:table-cell>
          <table:table-cell table:style-name="ce284" office:value-type="string" calcext:value-type="string">
            <text:p>1-2-4-6-7-8</text:p>
          </table:table-cell>
          <table:table-cell table:style-name="ce304" office:value-type="string" calcext:value-type="string">
            <text:p>2019-62-0261</text:p>
          </table:table-cell>
          <table:table-cell table:style-name="ce318" office:value-type="string" calcext:value-type="string">
            <text:p>19/03/2025</text:p>
          </table:table-cell>
          <table:table-cell table:number-columns-repeated="1019"/>
        </table:table-row>
        <table:table-row table:style-name="ro1">
          <table:table-cell table:style-name="ce232" office:value-type="string" calcext:value-type="string">
            <text:p><text:span text:style-name="T2">P F DECOGRANIT &amp; MOUTON FUNERAIRES</text:span></text:p>
            <text:p>12, rue Saint-Martin</text:p>
            <text:p><text:span text:style-name="T2">   62120   AIRE SUR LA LYS</text:span></text:p>
          </table:table-cell>
          <table:table-cell table:style-name="ce262" office:value-type="string" calcext:value-type="string">
            <text:p>03.21.39.04.96</text:p>
            <text:p>09.70.32.04.96</text:p>
            <text:p/>
          </table:table-cell>
          <table:table-cell table:style-name="ce285" office:value-type="string" calcext:value-type="string">
            <text:p>1-2-3-4-7-8</text:p>
          </table:table-cell>
          <table:table-cell table:style-name="ce304" office:value-type="string" calcext:value-type="string">
            <text:p>2019-62-0289</text:p>
          </table:table-cell>
          <table:table-cell table:style-name="ce318" office:value-type="date" office:date-value="2025-10-22" calcext:value-type="date">
            <text:p>22/10/2025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2">MAISON LOURDEL </text:span></text:p>
            <text:p><text:span text:style-name="T2">16B, place du rivage</text:span></text:p>
            <text:p><text:span text:style-name="T2">   62120   AIRE SUR LA LYS</text:span></text:p>
          </table:table-cell>
          <table:table-cell table:style-name="ce263" office:value-type="string" calcext:value-type="string">
            <text:p>03.21.38.64.75</text:p>
            <text:p/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1-62-0166</text:p>
          </table:table-cell>
          <table:table-cell table:style-name="ce319" office:value-type="date" office:date-value="2026-10-12" calcext:value-type="date">
            <text:p>12/10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POMPES FUNEBRES DELLIS </text:p>
            <text:p>26, rue d’Alsace-Lorraine</text:p>
            <text:p><text:span text:style-name="T2">   62120   AIRE-SUR-LA-LYS</text:span></text:p>
          </table:table-cell>
          <table:table-cell table:style-name="ce263" office:value-type="string" calcext:value-type="string">
            <text:p>03.21.11.97.14</text:p>
            <text:p><text:span text:style-name="T8">03.21.12.41.48</text:span></text:p>
            <text:p/>
          </table:table-cell>
          <table:table-cell table:style-name="ce286" office:value-type="string" calcext:value-type="string">
            <text:p>1-2-4-7-8</text:p>
            <text:p>6</text:p>
          </table:table-cell>
          <table:table-cell table:style-name="ce295" office:value-type="string" calcext:value-type="string">
            <text:p>2018-62-0097</text:p>
            <text:p>2018-62-0118</text:p>
          </table:table-cell>
          <table:table-cell table:style-name="ce320" office:value-type="string" calcext:value-type="string">
            <text:p>28/04/2024</text:p>
            <text:p><text:span text:style-name="T6">21/06/2024</text:span>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2">FLORENT Jacques </text:span></text:p>
            <text:p>63, rue Paul Vaillant-Couturier</text:p>
            <text:p><text:span text:style-name="T2">   62157   ALLOUAGNE</text:span></text:p>
          </table:table-cell>
          <table:table-cell table:style-name="ce263" office:value-type="string" calcext:value-type="string">
            <text:p>03.21.02.24.14</text:p>
            <text:p/>
          </table:table-cell>
          <table:table-cell table:style-name="ce287" office:value-type="string" calcext:value-type="string">
            <text:p>1-2-4-6-7-8</text:p>
          </table:table-cell>
          <table:table-cell table:style-name="ce305" office:value-type="string" calcext:value-type="string">
            <text:p>22-62-0024</text:p>
          </table:table-cell>
          <table:table-cell table:style-name="ce321" office:value-type="date" office:date-value="2027-10-25" calcext:value-type="date">
            <text:p>25/10/2027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DELPHINE MAITRE DE CEREMONIE</text:p>
            <text:p>58 Résidence des Bleuets</text:p>
            <text:p>    62149 ANNEQUIN</text:p>
          </table:table-cell>
          <table:table-cell table:style-name="ce263" office:value-type="string" calcext:value-type="string">
            <text:p>06.22.85.10.66</text:p>
          </table:table-cell>
          <table:table-cell table:style-name="ce287" office:value-type="string" calcext:value-type="string">
            <text:p>2</text:p>
          </table:table-cell>
          <table:table-cell table:style-name="ce305" office:value-type="string" calcext:value-type="string">
            <text:p>23-62-0420</text:p>
          </table:table-cell>
          <table:table-cell table:style-name="ce321" office:value-type="date" office:date-value="2028-10-13" calcext:value-type="date">
            <text:p>13/10/2028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2">POMPES FUNEBRES BRIDOUX </text:span></text:p>
            <text:p><text:span text:style-name="T2">« BRIDOUX »</text:span></text:p>
            <text:p>1, rue du Docteur ROUX</text:p>
            <text:p><text:span text:style-name="T2">   62232   ANNEZIN</text:span></text:p>
          </table:table-cell>
          <table:table-cell table:style-name="ce263" office:value-type="string" calcext:value-type="string">
            <text:p>03.21.57.17.21</text:p>
            <text:p/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1-62-0313</text:p>
          </table:table-cell>
          <table:table-cell table:style-name="ce322" office:value-type="date" office:date-value="2026-11-03" calcext:value-type="date">
            <text:p>03/11/2026</text:p>
          </table:table-cell>
          <table:table-cell table:number-columns-repeated="1019"/>
        </table:table-row>
        <table:table-row table:style-name="ro1">
          <table:table-cell table:style-name="ce234" office:value-type="string" calcext:value-type="string">
            <text:p>AB THANATOPRAXIE</text:p>
            <text:p>408 rue Léon Blum</text:p>
            <text:p>62232 ANNEZIN</text:p>
            <text:p/>
          </table:table-cell>
          <table:table-cell table:style-name="ce263" office:value-type="string" calcext:value-type="string">
            <text:p>07 66 03 15 81</text:p>
          </table:table-cell>
          <table:table-cell table:style-name="ce286" office:value-type="string" calcext:value-type="string">
            <text:p>3</text:p>
          </table:table-cell>
          <table:table-cell table:style-name="ce295" office:value-type="string" calcext:value-type="string">
            <text:p>21-62-0388</text:p>
          </table:table-cell>
          <table:table-cell table:style-name="ce319" office:value-type="string" calcext:value-type="string">
            <text:p>21/06/2026</text:p>
            <text:p/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HAMY</text:p>
            <text:p>222, rue d'Hesdin</text:p>
            <text:p><text:span text:style-name="T2">   62134    ANVIN</text:span></text:p>
          </table:table-cell>
          <table:table-cell table:style-name="ce264" office:value-type="string" calcext:value-type="string">
            <text:p>03.21.04.61.41</text:p>
            <text:p>03.21.41.31.97</text:p>
            <text:p/>
          </table:table-cell>
          <table:table-cell table:style-name="ce288" office:value-type="string" calcext:value-type="string">
            <text:p>1-2-4-6-7-8</text:p>
          </table:table-cell>
          <table:table-cell table:style-name="ce295" office:value-type="string" calcext:value-type="string">
            <text:p>2019-62-0311</text:p>
          </table:table-cell>
          <table:table-cell table:style-name="ce319" office:value-type="date" office:date-value="2025-12-18" calcext:value-type="date">
            <text:p>18/12/2025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2">POMPES FUNEBRES JEAN RUGUET ET FILS </text:span></text:p>
            <text:p>« ETS DELATTRE FILS »</text:p>
            <text:p>1, rue Ernest Renan</text:p>
            <text:p><text:span text:style-name="T2">   62510  ARQUES</text:span></text:p>
          </table:table-cell>
          <table:table-cell table:style-name="ce263" office:value-type="string" calcext:value-type="string">
            <text:p><text:span text:style-name="T8">03.21.38.33.38</text:span></text:p>
            <text:p/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1-62-0159</text:p>
          </table:table-cell>
          <table:table-cell table:style-name="ce319" office:value-type="date" office:date-value="2026-04-08" calcext:value-type="date">
            <text:p>08/04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JOEL VASSEUR</text:p>
            <text:p>« CHAMBRE FUNERAIRE OLIVIER VASSEUR »</text:p>
            <text:p>12 E, rue Jules Guesdes</text:p>
            <text:p><text:span text:style-name="T2">   62510   ARQUES</text:span></text:p>
          </table:table-cell>
          <table:table-cell table:style-name="ce264" office:value-type="string" calcext:value-type="string">
            <text:p>03.21.38.26.94</text:p>
            <text:p/>
          </table:table-cell>
          <table:table-cell table:style-name="ce285" office:value-type="string" calcext:value-type="string">
            <text:p>6</text:p>
          </table:table-cell>
          <table:table-cell table:style-name="ce295" office:value-type="string" calcext:value-type="string">
            <text:p>2019-62-0287</text:p>
          </table:table-cell>
          <table:table-cell table:style-name="ce319" office:value-type="date" office:date-value="2025-10-21" calcext:value-type="date">
            <text:p>21/10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JOEL VASSEUR</text:p>
            <text:p>22, Place Roger Salengro</text:p>
            <text:p><text:span text:style-name="T2">   62510   ARQUES</text:span></text:p>
          </table:table-cell>
          <table:table-cell table:style-name="ce264" office:value-type="string" calcext:value-type="string">
            <text:p><text:span text:style-name="T8"> 03.21.38.26.94</text:span></text:p>
            <text:p/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19-62-0286</text:p>
          </table:table-cell>
          <table:table-cell table:style-name="ce319" office:value-type="string" calcext:value-type="string">
            <text:p/>
            <text:p>21/10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 F DECOGRANIT &amp; MOUTON FUNERAIRES</text:p>
            <text:p>22, Place Roger Salengro</text:p>
            <text:p><text:span text:style-name="T2">   62510   ARQUES</text:span></text:p>
          </table:table-cell>
          <table:table-cell table:style-name="ce264" office:value-type="string" calcext:value-type="string">
            <text:p>03.21.38.26.94</text:p>
            <text:p>09.70.32.84.63</text:p>
            <text:p/>
          </table:table-cell>
          <table:table-cell table:style-name="ce285" office:value-type="string" calcext:value-type="string">
            <text:p/>
            <text:p>1-2-3-4-7-8</text:p>
            <text:p/>
          </table:table-cell>
          <table:table-cell table:style-name="ce295" office:value-type="string" calcext:value-type="string">
            <text:p>2019-62-0288</text:p>
          </table:table-cell>
          <table:table-cell table:style-name="ce319" office:value-type="string" calcext:value-type="string">
            <text:p/>
            <text:p/>
            <text:p>22/10/2025</text:p>
            <text:p/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Pompes Funèbres  ARRAS FUNERAIRE</text:p>
            <text:p>146, rue Gustave Colin</text:p>
            <text:p><text:span text:style-name="T2">   62000   ARRAS</text:span></text:p>
          </table:table-cell>
          <table:table-cell table:style-name="ce264" office:value-type="string" calcext:value-type="string">
            <text:p>03.21.24.86.30</text:p>
            <text:p/>
            <text:p/>
          </table:table-cell>
          <table:table-cell table:style-name="ce288" office:value-type="string" calcext:value-type="string">
            <text:p>1-2-4-6-7-8</text:p>
          </table:table-cell>
          <table:table-cell table:style-name="ce305" office:value-type="string" calcext:value-type="string">
            <text:p>23-62-0290</text:p>
          </table:table-cell>
          <table:table-cell table:style-name="ce319" office:value-type="date" office:date-value="2028-08-23" calcext:value-type="date">
            <text:p>23/08/2028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<text:span text:style-name="T2">OGF « PFG - POMPES FUNEBRES GENERALES » </text:span></text:p>
            <text:p><text:span text:style-name="T2">2, place de la Vacquerie</text:span></text:p>
            <text:p><text:span text:style-name="T2">   62000   ARRAS</text:span></text:p>
          </table:table-cell>
          <table:table-cell table:style-name="ce264" office:value-type="string" calcext:value-type="string">
            <text:p>03.21.23.17.37</text:p>
            <text:p/>
            <text:p/>
          </table:table-cell>
          <table:table-cell table:style-name="ce288" office:value-type="string" calcext:value-type="string">
            <text:p>1-2-4-6-7-8</text:p>
          </table:table-cell>
          <table:table-cell table:style-name="ce295" office:value-type="string" calcext:value-type="string">
            <text:p>2019-62-0296</text:p>
          </table:table-cell>
          <table:table-cell table:style-name="ce319" office:value-type="date" office:date-value="2025-11-20" calcext:value-type="date">
            <text:p>20/11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FUNECAP NORD “ROC ECLERC” </text:p>
            <text:p>58, avenue Winston Churchill</text:p>
            <text:p>  62000 ARRAS</text:p>
          </table:table-cell>
          <table:table-cell table:style-name="ce264" office:value-type="string" calcext:value-type="string">
            <text:p><text:span text:style-name="T28">03.21.24.11.20</text:span></text:p>
            <text:p/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020-62-0214</text:p>
          </table:table-cell>
          <table:table-cell table:style-name="ce319" office:value-type="date" office:date-value="2026-05-12" calcext:value-type="date">
            <text:p>12/05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SERVICES FUNERAIRES VIVIANE NEVES</text:p>
            <text:p>30 rue Méaulens</text:p>
            <text:p>  62000 ARRAS</text:p>
          </table:table-cell>
          <table:table-cell table:style-name="ce264" office:value-type="string" calcext:value-type="string">
            <text:p>07.45.05.67.39</text:p>
          </table:table-cell>
          <table:table-cell table:style-name="ce285" office:value-type="string" calcext:value-type="string">
            <text:p>1-2-4-8</text:p>
          </table:table-cell>
          <table:table-cell table:style-name="ce295" office:value-type="string" calcext:value-type="string">
            <text:p>23-62-0410</text:p>
          </table:table-cell>
          <table:table-cell table:style-name="ce319" office:value-type="date" office:date-value="2028-03-01" calcext:value-type="date">
            <text:p>01/03/2028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« POMPES FUNEBRES AUBIGNOISES <text:span text:style-name="T2">FABIENNE FLEUR »</text:span></text:p>
            <text:p>22, rue Emile Delombre</text:p>
            <text:p><text:span text:style-name="T2">   62690   AUBIGNY EN ARTOIS</text:span></text:p>
          </table:table-cell>
          <table:table-cell table:style-name="ce263" office:value-type="string" calcext:value-type="string">
            <text:p>03.21.22.03.72</text:p>
            <text:p>03.21.22.57.62</text:p>
          </table:table-cell>
          <table:table-cell table:style-name="ce288" office:value-type="string" calcext:value-type="string">
            <text:p>1-2-4-6-7-8</text:p>
          </table:table-cell>
          <table:table-cell table:style-name="ce295" office:value-type="string" calcext:value-type="string">
            <text:p>21-62-0208</text:p>
          </table:table-cell>
          <table:table-cell table:style-name="ce323" office:value-type="date" office:date-value="2026-06-24" calcext:value-type="date">
            <text:p>24/06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SARL DAILLY MERCIER </text:p>
            <text:p>« HYGIENE FUNERAIRE MERCIER »</text:p>
            <text:p>ZA Georges Lamiot</text:p>
            <text:p><text:span text:style-name="T2">   62690 AUBIGNY-EN-ARTOIS</text:span></text:p>
          </table:table-cell>
          <table:table-cell table:style-name="ce263" office:value-type="string" calcext:value-type="string">
            <text:p>03.21.73.09.55</text:p>
            <text:p/>
          </table:table-cell>
          <table:table-cell table:style-name="ce286" office:value-type="string" calcext:value-type="string">
            <text:p>1-3-4</text:p>
          </table:table-cell>
          <table:table-cell table:style-name="ce295" office:value-type="string" calcext:value-type="string">
            <text:p>21-62-0160</text:p>
          </table:table-cell>
          <table:table-cell table:style-name="ce319" office:value-type="date" office:date-value="2026-07-08" calcext:value-type="date">
            <text:p>08/07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AUCHEL FUNE POMPES FUNEBRES YVES DELPIERRE</text:p>
            <text:p>8, rue du Val Fleuri</text:p>
            <text:p><text:span text:style-name="T2">   62260   AUCHEL</text:span></text:p>
          </table:table-cell>
          <table:table-cell table:style-name="ce263" office:value-type="string" calcext:value-type="string">
            <text:p>03.21.27.14.09</text:p>
            <text:p>03.21.52.13.12</text:p>
            <text:p/>
          </table:table-cell>
          <table:table-cell table:style-name="ce286" office:value-type="string" calcext:value-type="string">
            <text:p>6</text:p>
          </table:table-cell>
          <table:table-cell table:style-name="ce295" office:value-type="string" calcext:value-type="string">
            <text:p>2018-62-0198</text:p>
          </table:table-cell>
          <table:table-cell table:style-name="ce324" office:value-type="date" office:date-value="2024-09-12" calcext:value-type="date">
            <text:p>12/09/2024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AUCHEL FUNE </text:p>
            <text:p>329, rue Raoul Briquet</text:p>
            <text:p><text:span text:style-name="T2">   62260   AUCHEL</text:span></text:p>
          </table:table-cell>
          <table:table-cell table:style-name="ce263" office:value-type="string" calcext:value-type="string">
            <text:p>03.21.27.14.09</text:p>
            <text:p>03.21.52.13.12</text:p>
            <text:p/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018-62-0197</text:p>
          </table:table-cell>
          <table:table-cell table:style-name="ce324" office:value-type="date" office:date-value="2024-09-12" calcext:value-type="date">
            <text:p>12/09/2024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Etablissements RICHE</text:p>
            <text:p>114 &amp; 116,  rue Séraphin Cordier</text:p>
            <text:p><text:span text:style-name="T2">   62260   AUCHEL  </text:span></text:p>
          </table:table-cell>
          <table:table-cell table:style-name="ce263" office:value-type="string" calcext:value-type="string">
            <text:p>03.21.62.49.42</text:p>
            <text:p/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019-62-0281</text:p>
            <text:p/>
          </table:table-cell>
          <table:table-cell table:style-name="ce325" office:value-type="string" calcext:value-type="string">
            <text:p>07/08/2025</text:p>
            <text:p/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MILENKOVIC AND CO </text:p>
            <text:p>33 rue de l’Egalité</text:p>
            <text:p>   62260 AUCHEL</text:p>
          </table:table-cell>
          <table:table-cell table:style-name="ce263" office:value-type="string" calcext:value-type="string">
            <text:p>07 62 28 18 44</text:p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1-62-0392</text:p>
          </table:table-cell>
          <table:table-cell table:style-name="ce319" office:value-type="date" office:date-value="2026-10-06" calcext:value-type="date">
            <text:p>06/10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<text:span text:style-name="T2">LOIC QUEVA </text:span></text:p>
            <text:p>31, rue Jeannette Prin</text:p>
            <text:p><text:span text:style-name="T2">   62138   AUCHY LES MINES</text:span></text:p>
          </table:table-cell>
          <table:table-cell table:style-name="ce265" office:value-type="string" calcext:value-type="string">
            <text:p><text:span text:style-name="T8">07.86.12.30.20</text:span></text:p>
            <text:p/>
          </table:table-cell>
          <table:table-cell table:style-name="ce286" office:value-type="string" calcext:value-type="string">
            <text:p>1-2-4-6-7-8</text:p>
          </table:table-cell>
          <table:table-cell table:style-name="ce305" office:value-type="string" calcext:value-type="string">
            <text:p>2020-62-0318</text:p>
          </table:table-cell>
          <table:table-cell table:style-name="ce321" office:value-type="date" office:date-value="2026-01-16" calcext:value-type="date">
            <text:p>16/01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Francis BAJKOWSKI</text:p>
            <text:p>P.M SERVICES</text:p>
            <text:p>13 rue des Marronniers</text:p>
            <text:p>   62138 AUCHY-LES-MINES</text:p>
          </table:table-cell>
          <table:table-cell table:style-name="ce266" office:value-type="string" calcext:value-type="string">
            <text:p>06.13.93.91.36</text:p>
          </table:table-cell>
          <table:table-cell table:style-name="ce285" office:value-type="string" calcext:value-type="string">
            <text:p>8</text:p>
          </table:table-cell>
          <table:table-cell table:style-name="ce305" office:value-type="string" calcext:value-type="string">
            <text:p>23-62-0409</text:p>
          </table:table-cell>
          <table:table-cell table:style-name="ce321" office:value-type="date" office:date-value="2028-02-28" calcext:value-type="date">
            <text:p>28/02/2028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POMPES FUNEBRES AUDRUICQUOISES /</text:p>
            <text:p>AMBULANCES AUDRUICQUOISES</text:p>
            <text:p>95, rue Edmond Dupont</text:p>
            <text:p><text:span text:style-name="T1">   62370   AUDRUICQ</text:span></text:p>
          </table:table-cell>
          <table:table-cell table:style-name="ce264" office:value-type="string" calcext:value-type="string">
            <text:p>03.21.85.70.08</text:p>
            <text:p>03.21.85.23.31</text:p>
          </table:table-cell>
          <table:table-cell table:style-name="ce285" office:value-type="string" calcext:value-type="string">
            <text:p>1-2-4-6-7-8</text:p>
            <text:p/>
          </table:table-cell>
          <table:table-cell table:style-name="ce295" office:value-type="string" calcext:value-type="string">
            <text:p>20-62-0209</text:p>
          </table:table-cell>
          <table:table-cell table:style-name="ce319" office:value-type="date" office:date-value="2025-10-06" calcext:value-type="date">
            <text:p>06/10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« SARL POMPES FUNEBRES PERART »</text:p>
            <text:p>193, rue du Calaisis</text:p>
            <text:p><text:span text:style-name="T1">   62370   AUDRUICQ</text:span></text:p>
          </table:table-cell>
          <table:table-cell table:style-name="ce263" office:value-type="string" calcext:value-type="string">
            <text:p>03.21.35.32.01</text:p>
            <text:p>03.21.82.95.95</text:p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1-62-0162</text:p>
          </table:table-cell>
          <table:table-cell table:style-name="ce319" office:value-type="date" office:date-value="2026-07-07" calcext:value-type="date">
            <text:p>07/07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1">AMBULANCES ET POMPES FUNEBRES BRASSEUR  </text:span></text:p>
            <text:p>7, rue du Pont Neuf</text:p>
            <text:p><text:span text:style-name="T1">   62390   AUXI LE CHATEAU</text:span></text:p>
          </table:table-cell>
          <table:table-cell table:style-name="ce263" office:value-type="string" calcext:value-type="string">
            <text:p/>
            <text:p>03.21.41.01.38</text:p>
            <text:p>03.21.41.47.77</text:p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1-62-0076</text:p>
          </table:table-cell>
          <table:table-cell table:style-name="ce319" office:value-type="date" office:date-value="2026-05-19" calcext:value-type="date">
            <text:p>19/05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1">AMBULANCES ET POMPES FUNEBRES BRASSEUR </text:span></text:p>
            <text:p><text:span text:style-name="T1">13, place de Verdun</text:span></text:p>
            <text:p><text:span text:style-name="T1">   62390   AUXI LE CHATEAU</text:span></text:p>
          </table:table-cell>
          <table:table-cell table:style-name="ce263" office:value-type="string" calcext:value-type="string">
            <text:p>03.21.41.01.38</text:p>
            <text:p>03.21.41.47.77</text:p>
          </table:table-cell>
          <table:table-cell table:style-name="ce286" office:value-type="string" calcext:value-type="string">
            <text:p>6</text:p>
          </table:table-cell>
          <table:table-cell table:style-name="ce295" office:value-type="string" calcext:value-type="string">
            <text:p>21-62-0075</text:p>
          </table:table-cell>
          <table:table-cell table:style-name="ce319" office:value-type="date" office:date-value="2026-05-19" calcext:value-type="date">
            <text:p>19/05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1">AMBULANCES ET POMPES FUNEBRES BRASSEUR </text:span></text:p>
            <text:p>86, rue du Général de Gaulle</text:p>
            <text:p><text:span text:style-name="T1">   62390   AUXI LE CHATEAU</text:span></text:p>
          </table:table-cell>
          <table:table-cell table:style-name="ce263" office:value-type="string" calcext:value-type="string">
            <text:p>03.21.41.01.38</text:p>
            <text:p>03.21.41.47.77</text:p>
          </table:table-cell>
          <table:table-cell table:style-name="ce286" office:value-type="string" calcext:value-type="string">
            <text:p>2-8</text:p>
          </table:table-cell>
          <table:table-cell table:style-name="ce295" office:value-type="string" calcext:value-type="string">
            <text:p>21-62-0074</text:p>
          </table:table-cell>
          <table:table-cell table:style-name="ce319" office:value-type="date" office:date-value="2026-05-19" calcext:value-type="date">
            <text:p>19/05/2026</text:p>
          </table:table-cell>
          <table:table-cell table:number-columns-repeated="1019"/>
        </table:table-row>
        <table:table-row table:style-name="ro1">
          <table:table-cell table:style-name="ce236" office:value-type="string" calcext:value-type="string">
            <text:p>POMPES FUNEBRES BOCQUILLON </text:p>
            <text:p>8 rue Roger Salengro</text:p>
            <text:p>  62390 AUXI LE CHATEAU</text:p>
          </table:table-cell>
          <table:table-cell table:style-name="ce267" office:value-type="string" calcext:value-type="string">
            <text:p>03 21 04 52 67</text:p>
            <text:p>03 22 77 21 08</text:p>
          </table:table-cell>
          <table:table-cell table:style-name="ce287" office:value-type="string" calcext:value-type="string">
            <text:p>1-2-4-7-8</text:p>
          </table:table-cell>
          <table:table-cell table:style-name="ce305" office:value-type="string" calcext:value-type="string">
            <text:p>22-62-0399</text:p>
          </table:table-cell>
          <table:table-cell table:style-name="ce321" office:value-type="date" office:date-value="2027-03-23" calcext:value-type="date">
            <text:p>23/03/2027</text:p>
          </table:table-cell>
          <table:table-cell table:style-name="ce338"/>
          <table:table-cell table:number-columns-repeated="1018"/>
        </table:table-row>
        <table:table-row table:style-name="ro1">
          <table:table-cell table:style-name="ce236" office:value-type="string" calcext:value-type="string">
            <text:p>POMPES FUNEBRES BOCQUILLON </text:p>
            <text:p>ZAL de l’Auxilois Domaine de Picardie</text:p>
            <text:p>  62390 AUXI LE CHATEAU</text:p>
          </table:table-cell>
          <table:table-cell table:style-name="ce267" office:value-type="string" calcext:value-type="string">
            <text:p>03 21 04 52 67</text:p>
            <text:p>03 22 77 21 08</text:p>
          </table:table-cell>
          <table:table-cell table:style-name="ce287" office:value-type="string" calcext:value-type="string">
            <text:p>6</text:p>
          </table:table-cell>
          <table:table-cell table:style-name="ce305" office:value-type="string" calcext:value-type="string">
            <text:p>22-62-0400</text:p>
          </table:table-cell>
          <table:table-cell table:style-name="ce321" office:value-type="date" office:date-value="2027-05-30" calcext:value-type="date">
            <text:p>30/05/2027</text:p>
          </table:table-cell>
          <table:table-cell table:style-name="ce338"/>
          <table:table-cell table:number-columns-repeated="1018"/>
        </table:table-row>
        <table:table-row table:style-name="ro1">
          <table:table-cell table:style-name="ce235" office:value-type="string" calcext:value-type="string">
            <text:p>SAS POMPES FUNEBRES MARBRERIE DUFLOS</text:p>
            <text:p>63, Grande Rue</text:p>
            <text:p>62810 AVESNES LE COMTE                        </text:p>
          </table:table-cell>
          <table:table-cell table:style-name="ce264" office:value-type="string" calcext:value-type="string">
            <text:p>03 21 58 55 23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0-62-0347</text:p>
          </table:table-cell>
          <table:table-cell table:style-name="ce319" office:value-type="date" office:date-value="2026-02-08" calcext:value-type="date">
            <text:p>08/02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FUNECAP NORD</text:p>
            <text:p>« SERVICES FUNERAIRES LAURENT »</text:p>
            <text:p>28, Boulevard Gabriel Péri</text:p>
            <text:p><text:span text:style-name="T2">   62210   AVION</text:span></text:p>
          </table:table-cell>
          <table:table-cell table:style-name="ce263" office:value-type="string" calcext:value-type="string">
            <text:p>03.21.67.41.01</text:p>
            <text:p>03.21.44.25.11</text:p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1-62-0213</text:p>
          </table:table-cell>
          <table:table-cell table:style-name="ce319" office:value-type="date" office:date-value="2026-05-18" calcext:value-type="date">
            <text:p>18/05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<text:span text:style-name="T2">OGF « PFG - POMPES FUNEBRES GENERALES »</text:span></text:p>
            <text:p>2, rue Etienne Opigez</text:p>
            <text:p><text:span text:style-name="T2">   62210   AVION</text:span></text:p>
          </table:table-cell>
          <table:table-cell table:style-name="ce263" office:value-type="string" calcext:value-type="string">
            <text:p>03.21.42.97.21</text:p>
            <text:p><text:span text:style-name="T8">03.21.75.97.21</text:span></text:p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-62-0238</text:p>
          </table:table-cell>
          <table:table-cell table:style-name="ce319" office:value-type="date" office:date-value="2026-06-03" calcext:value-type="date">
            <text:p>03/06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REGIE MUNICIPALE</text:p>
            <text:p>(Chambre Funéraire)</text:p>
            <text:p>Rue Vaillant Couturier</text:p>
            <text:p><text:span text:style-name="T1">   62210   AVION</text:span></text:p>
          </table:table-cell>
          <table:table-cell table:style-name="ce264" office:value-type="string" calcext:value-type="string">
            <text:p>03.21.79.44.79</text:p>
            <text:p>03.21.67.75.81</text:p>
          </table:table-cell>
          <table:table-cell table:style-name="ce285" office:value-type="string" calcext:value-type="string">
            <text:p>6</text:p>
          </table:table-cell>
          <table:table-cell table:style-name="ce295" office:value-type="string" calcext:value-type="string">
            <text:p>21-62-0073</text:p>
          </table:table-cell>
          <table:table-cell table:style-name="ce319" office:value-type="date" office:date-value="2026-06-29" calcext:value-type="date">
            <text:p>29/06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<text:span text:style-name="T1">Entreprise individuelle T.C.T.</text:span></text:p>
            <text:p><text:span text:style-name="T1">1, rue des Chevaliers</text:span></text:p>
            <text:p><text:span text:style-name="T1">62310 AZINCOURT</text:span></text:p>
          </table:table-cell>
          <table:table-cell table:style-name="ce268" office:value-type="string" calcext:value-type="string">
            <text:p>07.88.45.53.32</text:p>
          </table:table-cell>
          <table:table-cell table:style-name="ce285" office:value-type="string" calcext:value-type="string">
            <text:p>3</text:p>
          </table:table-cell>
          <table:table-cell table:style-name="ce295" office:value-type="string" calcext:value-type="string">
            <text:p>20-62-0379</text:p>
          </table:table-cell>
          <table:table-cell table:style-name="ce319" office:value-type="date" office:date-value="2026-08-06" calcext:value-type="date">
            <text:p>06/08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<text:span text:style-name="T2">SARL CARON </text:span></text:p>
            <text:p>14, rue d'En Haut                                <text:span text:style-name="T2">                                             </text:span><text:span text:style-name="T3">   </text:span></text:p>
            <text:p><text:span text:style-name="T4"> </text:span><text:span text:style-name="T5">BERLES AU BOIS</text:span></text:p>
            <text:p><text:span text:style-name="T2">   62123   BAILLEULVAL                   </text:span></text:p>
          </table:table-cell>
          <table:table-cell table:style-name="ce264" office:value-type="string" calcext:value-type="string">
            <text:p>03.21.07.67.18</text:p>
            <text:p>03.21.24.28.80</text:p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019-62-0282</text:p>
          </table:table-cell>
          <table:table-cell table:style-name="ce319" office:value-type="date" office:date-value="2025-08-20" calcext:value-type="date">
            <text:p>20/08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LA MAISON DES OBSEQUES</text:p>
            <text:p>« BAPAUME FUNERAIRE »</text:p>
            <text:p>36 faubourg d’Arras</text:p>
            <text:p><text:span text:style-name="T2">   62450 BAPAUME</text:span></text:p>
          </table:table-cell>
          <table:table-cell table:style-name="ce263" office:value-type="string" calcext:value-type="string">
            <text:p>03.21.48.01.32</text:p>
            <text:p/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3-62-0421</text:p>
          </table:table-cell>
          <table:table-cell table:style-name="ce321" office:value-type="date" office:date-value="2028-10-04" calcext:value-type="date">
            <text:p>04/10/2028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DESSEIN &amp; FILS</text:p>
            <text:p>« LE CHOIX FUNERAIRES »</text:p>
            <text:p>23, route de Douai</text:p>
            <text:p><text:span text:style-name="T1">   62450   BAPAUME</text:span></text:p>
          </table:table-cell>
          <table:table-cell table:style-name="ce263" office:value-type="string" calcext:value-type="string">
            <text:p>03.21.07.11.68</text:p>
            <text:p/>
          </table:table-cell>
          <table:table-cell table:style-name="ce286" office:value-type="string" calcext:value-type="string">
            <text:p>1-2-4-7-8</text:p>
            <text:p>6</text:p>
          </table:table-cell>
          <table:table-cell table:style-name="ce295" office:value-type="string" calcext:value-type="string">
            <text:p>2019-62-0271</text:p>
            <text:p>2018-62-0224</text:p>
          </table:table-cell>
          <table:table-cell table:style-name="ce320" office:value-type="string" calcext:value-type="string">
            <text:p>03/07/2025</text:p>
            <text:p>23/02/2024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FUNECAP NORD « BURIEZ »</text:p>
            <text:p>19, rue d’Haillicourt</text:p>
            <text:p><text:span text:style-name="T1">   62620 BARLIN</text:span></text:p>
          </table:table-cell>
          <table:table-cell table:style-name="ce263" office:value-type="string" calcext:value-type="string">
            <text:p>03.21.25.93.05</text:p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3-62-0425</text:p>
          </table:table-cell>
          <table:table-cell table:style-name="ce319" office:value-type="date" office:date-value="2028-12-12" calcext:value-type="date">
            <text:p>12/12/2028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1">« Pompes Funèbres Jean Marie VANDEVELDE »</text:span></text:p>
            <text:p>3, rue d’Houdain</text:p>
            <text:p><text:span text:style-name="T1">   62620   BARLIN</text:span></text:p>
          </table:table-cell>
          <table:table-cell table:style-name="ce263" office:value-type="string" calcext:value-type="string">
            <text:p>03.21.25.90.93</text:p>
            <text:p>03.21.25.88.02</text:p>
            <text:p/>
          </table:table-cell>
          <table:table-cell table:style-name="ce287" office:value-type="string" calcext:value-type="string">
            <text:p>1-2-4-6-7-8</text:p>
          </table:table-cell>
          <table:table-cell table:style-name="ce305" office:value-type="string" calcext:value-type="string">
            <text:p>22-62-0217</text:p>
          </table:table-cell>
          <table:table-cell table:style-name="ce321" office:value-type="date" office:date-value="2027-07-08" calcext:value-type="date">
            <text:p>08/07/2027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CREMATORIUM DE BEAURAINS</text:p>
            <text:p>3, rue Arthur Rimbaud</text:p>
            <text:p><text:span text:style-name="T2">   62217  BEAURAINS</text:span></text:p>
          </table:table-cell>
          <table:table-cell table:style-name="ce263" office:value-type="string" calcext:value-type="string">
            <text:p>03.62.09.10.20</text:p>
            <text:p>03.62.09.10.21</text:p>
            <text:p/>
          </table:table-cell>
          <table:table-cell table:style-name="ce286" office:value-type="string" calcext:value-type="string">
            <text:p>2-8-9</text:p>
          </table:table-cell>
          <table:table-cell table:style-name="ce295" office:value-type="string" calcext:value-type="string">
            <text:p>2018-62-0219</text:p>
          </table:table-cell>
          <table:table-cell table:style-name="ce320" office:value-type="date" office:date-value="2024-03-23" calcext:value-type="date">
            <text:p>23/03/2024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 ARRAS FUNERAIRE</text:p>
            <text:p>19, rueJehan Bodel – Zal des Longs Champs</text:p>
            <text:p><text:span text:style-name="T2">   62217   BEAURAINS</text:span></text:p>
          </table:table-cell>
          <table:table-cell table:style-name="ce263" office:value-type="string" calcext:value-type="string">
            <text:p>03.21.24.04.04</text:p>
            <text:p/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0-62-0291</text:p>
          </table:table-cell>
          <table:table-cell table:style-name="ce319" office:value-type="date" office:date-value="2026-08-04" calcext:value-type="date">
            <text:p>04/08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EBRES VERDIN TETU</text:p>
            <text:p>43, impasse du Fliers</text:p>
            <text:p><text:span text:style-name="T1">   62990   BEAURAINVILLE</text:span></text:p>
          </table:table-cell>
          <table:table-cell table:style-name="ce264" office:value-type="string" calcext:value-type="string">
            <text:p>03.21.90.41.68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0-62-0131</text:p>
          </table:table-cell>
          <table:table-cell table:style-name="ce319" office:value-type="date" office:date-value="2025-12-10" calcext:value-type="date">
            <text:p>10/12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<text:span text:style-name="T1">« POMPES FUNEBRES MARBRERIE LELEU »</text:span></text:p>
            <text:p>308, rue de l'Impératrice</text:p>
            <text:p><text:span text:style-name="T1">   62600   BERCK SUR MER</text:span></text:p>
          </table:table-cell>
          <table:table-cell table:style-name="ce264" office:value-type="string" calcext:value-type="string">
            <text:p>03.21.09.13.63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1-62-0083</text:p>
          </table:table-cell>
          <table:table-cell table:style-name="ce319" office:value-type="date" office:date-value="2026-07-28" calcext:value-type="date">
            <text:p>28/07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Pompes Funèbres RESIBEAU</text:p>
            <text:p>8, rue Henri Alquier</text:p>
            <text:p><text:span text:style-name="T1">   62600   BERCK SUR MER</text:span></text:p>
          </table:table-cell>
          <table:table-cell table:style-name="ce263" office:value-type="string" calcext:value-type="string">
            <text:p>03.21.09.02.52</text:p>
            <text:p/>
            <text:p/>
          </table:table-cell>
          <table:table-cell table:style-name="ce286" office:value-type="string" calcext:value-type="string">
            <text:p>1-2-4-6-7-8</text:p>
          </table:table-cell>
          <table:table-cell table:style-name="ce306" office:value-type="string" calcext:value-type="string">
            <text:p>23-62-0301</text:p>
          </table:table-cell>
          <table:table-cell table:style-name="ce326" office:value-type="date" office:date-value="2028-02-20" calcext:value-type="date">
            <text:p>20/02/2028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<text:span text:style-name="T1">SARL CARON </text:span></text:p>
            <text:p>16 E rue Georges Camus                       </text:p>
            <text:p><text:span text:style-name="T1">   62123   BERLES AU BOIS                        </text:span></text:p>
          </table:table-cell>
          <table:table-cell table:style-name="ce264" office:value-type="string" calcext:value-type="string">
            <text:p>03.21.07.67.18</text:p>
            <text:p>03.21.24.28.80</text:p>
          </table:table-cell>
          <table:table-cell table:style-name="ce285" office:value-type="string" calcext:value-type="string">
            <text:p/>
            <text:p>1-2-4-6-7-8</text:p>
          </table:table-cell>
          <table:table-cell table:style-name="ce295" office:value-type="string" calcext:value-type="string">
            <text:p>2019-62-0282</text:p>
          </table:table-cell>
          <table:table-cell table:style-name="ce319" office:value-type="date" office:date-value="2025-08-20" calcext:value-type="date">
            <text:p>20/08/2025</text:p>
          </table:table-cell>
          <table:table-cell table:number-columns-repeated="1019"/>
        </table:table-row>
        <table:table-row table:style-name="ro2">
          <table:table-cell table:style-name="ce235" office:value-type="string" calcext:value-type="string">
            <text:p>POMPES FUNEBRES « DESSEIN ET FILS »</text:p>
            <text:p>« LE CHOIX FUNERAIRE »</text:p>
            <text:p>29, rue Raymond Poincaré                                                 </text:p>
            <text:p><text:span text:style-name="T1">   62124 BERTINCOURT</text:span></text:p>
          </table:table-cell>
          <table:table-cell table:style-name="ce269" office:value-type="string" calcext:value-type="string">
            <text:p>03.21.73.33.88</text:p>
            <text:p/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1-62-0348</text:p>
          </table:table-cell>
          <table:table-cell table:style-name="ce319" office:value-type="date" office:date-value="2026-01-18" calcext:value-type="date">
            <text:p>18/01/2026</text:p>
          </table:table-cell>
          <table:table-cell table:style-name="ce337"/>
          <table:table-cell table:style-name="ce341" table:number-columns-repeated="1018"/>
        </table:table-row>
        <table:table-row table:style-name="ro3">
          <table:table-cell table:style-name="ce233" office:value-type="string" calcext:value-type="string">
            <text:p><text:span text:style-name="T2">POMPES FUNEBRES CRESPEL</text:span></text:p>
            <text:p><text:span text:style-name="T2">« POMPES FUNEBRES BETHUNOISES »</text:span></text:p>
            <text:p><text:span text:style-name="T2">156, rue Saint Pry</text:span></text:p>
            <text:p><text:span text:style-name="T2">   62400   BETHUNE</text:span></text:p>
          </table:table-cell>
          <table:table-cell table:style-name="ce263" office:value-type="string" calcext:value-type="string">
            <text:p>03.21.68.09.07</text:p>
            <text:p/>
            <text:p/>
            <text:p/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3-62-0205</text:p>
          </table:table-cell>
          <table:table-cell table:style-name="ce320" office:value-type="string" calcext:value-type="string">
            <text:p>07/08/2028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POMPES FUNÈBRES LAURENT CHAPPE</text:p>
            <text:p>64, rue Jean-Jacques Rousseau</text:p>
            <text:p><text:span text:style-name="T1">   62400   BETHUNE</text:span></text:p>
          </table:table-cell>
          <table:table-cell table:style-name="ce263" office:value-type="string" calcext:value-type="string">
            <text:p>03.21.54.31.75</text:p>
            <text:p>03.21.57.37.38</text:p>
          </table:table-cell>
          <table:table-cell table:style-name="ce286" office:value-type="string" calcext:value-type="string">
            <text:p>6</text:p>
          </table:table-cell>
          <table:table-cell table:style-name="ce295" office:value-type="string" calcext:value-type="string">
            <text:p>23-62-0199</text:p>
          </table:table-cell>
          <table:table-cell table:style-name="ce320" office:value-type="date" office:date-value="2028-04-18" calcext:value-type="date">
            <text:p>18/04/2028</text:p>
          </table:table-cell>
          <table:table-cell table:number-columns-repeated="1019"/>
        </table:table-row>
        <table:table-row table:style-name="ro4">
          <table:table-cell table:style-name="ce233" office:value-type="string" calcext:value-type="string">
            <text:p>SARL DES ETABLISSEMENTS MICHEL THOREL </text:p>
            <text:p><text:span text:style-name="T1">« ETABLISSEMENTS MICHEL THOREL »</text:span></text:p>
            <text:p>Rue Arthur Lamendin</text:p>
            <text:p>Parc d'Activité du Moulin</text:p>
            <text:p><text:span text:style-name="T1">   62660   BEUVRY</text:span></text:p>
          </table:table-cell>
          <table:table-cell table:style-name="ce263" office:value-type="string" calcext:value-type="string">
            <text:p><text:span text:style-name="T1">03.21.65.17.13</text:span></text:p>
            <text:p/>
            <text:p/>
          </table:table-cell>
          <table:table-cell table:style-name="ce286" office:value-type="string" calcext:value-type="string">
            <text:p>1-2-4-6-7-8</text:p>
          </table:table-cell>
          <table:table-cell table:style-name="ce305" office:value-type="string" calcext:value-type="string">
            <text:p>22-62-0277</text:p>
          </table:table-cell>
          <table:table-cell table:style-name="ce321" office:value-type="date" office:date-value="2027-07-20" calcext:value-type="date">
            <text:p>20/07/2027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FUNECAP NORD « ROC ECLERC »</text:p>
            <text:p>Rue Delbecque                                                    </text:p>
            <text:p><text:span text:style-name="T1">   62660   BEUVRY</text:span></text:p>
          </table:table-cell>
          <table:table-cell table:style-name="ce264" office:value-type="string" calcext:value-type="string">
            <text:p>03.21.56.93.91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1-62-0377</text:p>
          </table:table-cell>
          <table:table-cell table:style-name="ce319" office:value-type="date" office:date-value="2026-05-18" calcext:value-type="date">
            <text:p>18/05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Donia DELEZENNE THANATOPRAXIE</text:p>
            <text:p>49 Route Nationale</text:p>
            <text:p>    62660 BEUVRY</text:p>
          </table:table-cell>
          <table:table-cell table:style-name="ce264" office:value-type="string" calcext:value-type="string">
            <text:p>06.84.58.52.44</text:p>
          </table:table-cell>
          <table:table-cell table:style-name="ce285" office:value-type="string" calcext:value-type="string">
            <text:p>3</text:p>
          </table:table-cell>
          <table:table-cell table:style-name="ce295" office:value-type="string" calcext:value-type="string">
            <text:p>23-62-0423</text:p>
          </table:table-cell>
          <table:table-cell table:style-name="ce319" office:value-type="date" office:date-value="2028-11-14" calcext:value-type="date">
            <text:p>14/11/2028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LOIC QUEVA </text:p>
            <text:p><text:span text:style-name="T6">161 Bis</text:span><text:span text:style-name="T7"> </text:span> rue du Général de Gaulle                                </text:p>
            <text:p>   62138 BILLY-BERCLAU</text:p>
          </table:table-cell>
          <table:table-cell table:style-name="ce264" office:value-type="string" calcext:value-type="string">
            <text:p>07.86.12.30.20</text:p>
            <text:p/>
          </table:table-cell>
          <table:table-cell table:style-name="ce289" office:value-type="string" calcext:value-type="string">
            <text:p>1-2-4-6-7-8</text:p>
          </table:table-cell>
          <table:table-cell table:style-name="ce295" office:value-type="string" calcext:value-type="string">
            <text:p>21-62-0366</text:p>
          </table:table-cell>
          <table:table-cell table:style-name="ce319" office:value-type="date" office:date-value="2026-04-08" calcext:value-type="date">
            <text:p>08/04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<text:span text:style-name="T2">FUNERARIUM de BILLY-MONTIGNY</text:span></text:p>
            <text:p><text:span text:style-name="T2">MEGAROC DIFFUSION</text:span>                              </text:p>
            <text:p>Rue de l'Egalité</text:p>
            <text:p><text:span text:style-name="T2">   62420   BILLY-MONTIGNY</text:span></text:p>
          </table:table-cell>
          <table:table-cell table:style-name="ce264" office:value-type="string" calcext:value-type="string">
            <text:p/>
            <text:p><text:span text:style-name="T8">03 21 75 95 10</text:span></text:p>
            <text:p><text:span text:style-name="T8">03 21 76 90 28</text:span></text:p>
            <text:p/>
          </table:table-cell>
          <table:table-cell table:style-name="ce285" office:value-type="string" calcext:value-type="string">
            <text:p>6</text:p>
          </table:table-cell>
          <table:table-cell table:style-name="ce295" office:value-type="string" calcext:value-type="string">
            <text:p>2019-62-0273</text:p>
          </table:table-cell>
          <table:table-cell table:style-name="ce319" office:value-type="date" office:date-value="2025-06-05" calcext:value-type="date">
            <text:p>05/06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<text:span text:style-name="T1">POMPES FUNEBRES A-F SAUVAGE-PLATEL </text:span></text:p>
            <text:p><text:span text:style-name="T1">33, rue de l' Egalité</text:span></text:p>
            <text:p><text:span text:style-name="T1">   62420   BILLY-MONTIGNY</text:span></text:p>
          </table:table-cell>
          <table:table-cell table:style-name="ce263" office:value-type="string" calcext:value-type="string">
            <text:p>03.21.20.70.70</text:p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1-62-0038</text:p>
          </table:table-cell>
          <table:table-cell table:style-name="ce319" office:value-type="date" office:date-value="2026-12-21" calcext:value-type="date">
            <text:p>21/12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FUNECAP NORD « ROC ECLERC »</text:p>
            <text:p>44, rue du 8 mai 1945</text:p>
            <text:p><text:span text:style-name="T1">   62420   BILLY-MONTIGNY</text:span></text:p>
          </table:table-cell>
          <table:table-cell table:style-name="ce263" office:value-type="string" calcext:value-type="string">
            <text:p/>
            <text:p>03.21.13.78.59</text:p>
            <text:p/>
            <text:p/>
            <text:p/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1-62-0089</text:p>
          </table:table-cell>
          <table:table-cell table:style-name="ce319" office:value-type="date" office:date-value="2026-05-18" calcext:value-type="date">
            <text:p>18/05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POMPES FUNEBRES DE BILLY MONTIGNY TELLE-GAUER</text:p>
            <text:p>14, rue Jean Jaurès</text:p>
            <text:p>   62420 BILLY-MONTIGNY</text:p>
          </table:table-cell>
          <table:table-cell table:style-name="ce263" office:value-type="string" calcext:value-type="string">
            <text:p>03 21 28 73 31</text:p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1-62-0394</text:p>
          </table:table-cell>
          <table:table-cell table:style-name="ce319" office:value-type="date" office:date-value="2026-10-19" calcext:value-type="date">
            <text:p>19/10/2026</text:p>
          </table:table-cell>
          <table:table-cell table:number-columns-repeated="1019"/>
        </table:table-row>
        <table:table-row table:style-name="ro5">
          <table:table-cell table:style-name="ce235" office:value-type="string" calcext:value-type="string">
            <text:p><text:span text:style-name="T1">LES POMPES FUNEBRES DU CHANEL</text:span></text:p>
            <text:p>« LES POMPES FUNEBRES AMBRE »</text:p>
            <text:p>7, Place de la Libération</text:p>
            <text:p><text:span text:style-name="T1">   62575   BLENDECQUES</text:span></text:p>
          </table:table-cell>
          <table:table-cell table:style-name="ce263" office:value-type="string" calcext:value-type="string">
            <text:p>03.21.38.31.16</text:p>
            <text:p>03.21.88.26.51</text:p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1-62-0085</text:p>
          </table:table-cell>
          <table:table-cell table:style-name="ce319" office:value-type="date" office:date-value="2026-03-30" calcext:value-type="date">
            <text:p>30/03/2026</text:p>
          </table:table-cell>
          <table:table-cell table:number-columns-repeated="1019"/>
        </table:table-row>
        <table:table-row table:style-name="ro6">
          <table:table-cell table:style-name="ce236" office:value-type="string" calcext:value-type="string">
            <text:p><text:span text:style-name="T1">M. HONORE Jérôme </text:span></text:p>
            <text:p>« JEROME HONORE SOINS FUNERAIRES »</text:p>
            <text:p>72, rue d'Arras</text:p>
            <text:p><text:span text:style-name="T1">   62320   BOIS BERNARD</text:span></text:p>
            <text:p/>
          </table:table-cell>
          <table:table-cell table:style-name="ce267" office:value-type="string" calcext:value-type="string">
            <text:p>03.21.76.50.47</text:p>
            <text:p>03.21.76.51.11</text:p>
          </table:table-cell>
          <table:table-cell table:style-name="ce287" office:value-type="string" calcext:value-type="string">
            <text:p>3</text:p>
          </table:table-cell>
          <table:table-cell table:style-name="ce305" office:value-type="string" calcext:value-type="string">
            <text:p>22-62-0309</text:p>
          </table:table-cell>
          <table:table-cell table:style-name="ce321" office:value-type="date" office:date-value="2027-04-06" calcext:value-type="date">
            <text:p>06/04/2027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EBRES ARDRESIENNES - GROUPE BEYAERT</text:p>
            <text:p>677, avenue de la Cense Hébron</text:p>
            <text:p><text:span text:style-name="T2">   62610 BOIS EN ARDRES</text:span></text:p>
          </table:table-cell>
          <table:table-cell table:style-name="ce264" office:value-type="string" calcext:value-type="string">
            <text:p/>
            <text:p>03.21.35.49.59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306" office:value-type="string" calcext:value-type="string">
            <text:p>2019-62-0012</text:p>
          </table:table-cell>
          <table:table-cell table:style-name="ce319" office:value-type="date" office:date-value="2025-08-29" calcext:value-type="date">
            <text:p>29/08/2025</text:p>
          </table:table-cell>
          <table:table-cell table:number-columns-repeated="1019"/>
        </table:table-row>
        <table:table-row table:style-name="ro1">
          <table:table-cell table:style-name="ce237" office:value-type="string" calcext:value-type="string">
            <text:p>LES AMBULANCES MARITIMES </text:p>
            <text:p>19-21, rue du chemin Vert</text:p>
            <text:p><text:span text:style-name="T2">   62200   BOULOGNE-SUR-MER</text:span></text:p>
          </table:table-cell>
          <table:table-cell table:style-name="ce270" office:value-type="string" calcext:value-type="string">
            <text:p>03.21.31.31.58</text:p>
            <text:p>03.21.87.16.34</text:p>
            <text:p/>
          </table:table-cell>
          <table:table-cell table:style-name="ce290" office:value-type="float" office:value="1" calcext:value-type="float">
            <text:p>1</text:p>
          </table:table-cell>
          <table:table-cell table:style-name="ce307" office:value-type="string" calcext:value-type="string">
            <text:p><text:span text:style-name="T34">22-62-031</text:span>0</text:p>
          </table:table-cell>
          <table:table-cell table:style-name="ce327" office:value-type="date" office:date-value="2027-04-27" calcext:value-type="date">
            <text:p>27/04/2027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<text:span text:style-name="T6">MARBRERIE ET POMPES FUNEBRES ALBERT MOUTON</text:span></text:p>
            <text:p>144, rue du Camp de Droite</text:p>
            <text:p><text:span text:style-name="T1">   62200   BOULOGNE SUR MER</text:span></text:p>
          </table:table-cell>
          <table:table-cell table:style-name="ce264" office:value-type="string" calcext:value-type="string">
            <text:p>03.21.31.42.63</text:p>
            <text:p>03.21.33.65.48</text:p>
            <text:p/>
          </table:table-cell>
          <table:table-cell table:style-name="ce285" office:value-type="string" calcext:value-type="string">
            <text:p>2-4-8</text:p>
          </table:table-cell>
          <table:table-cell table:style-name="ce295" office:value-type="string" calcext:value-type="string">
            <text:p>2020-62-0323</text:p>
          </table:table-cell>
          <table:table-cell table:style-name="ce319" office:value-type="date" office:date-value="2026-02-03" calcext:value-type="date">
            <text:p>03/02/2026</text:p>
          </table:table-cell>
          <table:table-cell table:number-columns-repeated="1019"/>
        </table:table-row>
        <table:table-row table:style-name="ro7">
          <table:table-cell table:style-name="ce235" office:value-type="string" calcext:value-type="string">
            <text:p><text:span text:style-name="T2">OGF « POMPES FUNEBRES FALEMPIN - Marbrerie de la Côte d’Opale»</text:span></text:p>
            <text:p><text:span text:style-name="T2">59-61, avenue de Lattre de Tassigny</text:span></text:p>
            <text:p><text:span text:style-name="T2">   62200   BOULOGNE SUR MER</text:span></text:p>
          </table:table-cell>
          <table:table-cell table:style-name="ce264" office:value-type="string" calcext:value-type="string">
            <text:p>03.21.31.40.91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305" office:value-type="string" calcext:value-type="string">
            <text:p>2019-62-0294</text:p>
          </table:table-cell>
          <table:table-cell table:style-name="ce319" office:value-type="date" office:date-value="2025-11-18" calcext:value-type="date">
            <text:p>18/11/2025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Pompes Funèbres SOTTY ROBERT</text:p>
            <text:p>« POMPES FUNEBRES SOTTY ROBERT »</text:p>
            <text:p>50, rue de Bréquerecque</text:p>
            <text:p><text:span text:style-name="T1">   62200   BOULOGNE SUR MER</text:span></text:p>
          </table:table-cell>
          <table:table-cell table:style-name="ce263" office:value-type="string" calcext:value-type="string">
            <text:p>03.21.80.33.33</text:p>
            <text:p>03.21.31.41.97</text:p>
          </table:table-cell>
          <table:table-cell table:style-name="ce286" office:value-type="string" calcext:value-type="string">
            <text:p>1-2-4-7-8</text:p>
            <text:p>6</text:p>
          </table:table-cell>
          <table:table-cell table:style-name="ce295" office:value-type="string" calcext:value-type="string">
            <text:p>2019-62-0253</text:p>
          </table:table-cell>
          <table:table-cell table:style-name="ce320" office:value-type="date" office:date-value="2025-01-19" calcext:value-type="date">
            <text:p>19/01/2025</text:p>
          </table:table-cell>
          <table:table-cell table:number-columns-repeated="1019"/>
        </table:table-row>
        <table:table-row table:style-name="ro1">
          <table:table-cell table:style-name="ce236" office:value-type="string" calcext:value-type="string">
            <text:p><text:span text:style-name="T1">PRESTATIONS FUNERAIRES INTERCOMMUNALES DU BOULONNAIS</text:span></text:p>
            <text:p>84, avenue John Kennedy</text:p>
            <text:p><text:span text:style-name="T1">   62200   BOULOGNE SUR MER</text:span></text:p>
          </table:table-cell>
          <table:table-cell table:style-name="ce267" office:value-type="string" calcext:value-type="string">
            <text:p>03.21.31.42.96</text:p>
            <text:p>03.91.18.04.36</text:p>
            <text:p/>
          </table:table-cell>
          <table:table-cell table:style-name="ce287" office:value-type="string" calcext:value-type="string">
            <text:p>1-2-4-6-7-8</text:p>
          </table:table-cell>
          <table:table-cell table:style-name="ce305" office:value-type="string" calcext:value-type="string">
            <text:p>22-62-0303</text:p>
          </table:table-cell>
          <table:table-cell table:style-name="ce321" office:value-type="date" office:date-value="2027-10-17" calcext:value-type="date">
            <text:p>17/10/2027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DES HAUTS DE FRANCE</text:p>
            <text:p>11, avenue du Groupe Lorraine</text:p>
            <text:p><text:span text:style-name="T2">   62117   BREBIERES</text:span></text:p>
          </table:table-cell>
          <table:table-cell table:style-name="ce264" office:value-type="string" calcext:value-type="string">
            <text:p>03.21.24.91.98</text:p>
            <text:p>03.21.73.16.44</text:p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19-62-0276</text:p>
          </table:table-cell>
          <table:table-cell table:style-name="ce319" office:value-type="date" office:date-value="2025-07-24" calcext:value-type="date">
            <text:p>24/07/2025</text:p>
          </table:table-cell>
          <table:table-cell table:number-columns-repeated="1019"/>
        </table:table-row>
        <table:table-row table:style-name="ro8">
          <table:table-cell table:style-name="ce233" office:value-type="string" calcext:value-type="string">
            <text:p><text:span text:style-name="T2">OGF « POMPES FUNÈBRES FRÈRE VALEMBOIS »</text:span></text:p>
            <text:p>271, rue Victor Hugo</text:p>
            <text:p><text:span text:style-name="T2">   62700   BRUAY-LA-BUISSIERE</text:span></text:p>
          </table:table-cell>
          <table:table-cell table:style-name="ce263" office:value-type="string" calcext:value-type="string">
            <text:p><text:span text:style-name="T1">03.21.62.46.31</text:span></text:p>
            <text:p>03.21.62.82.53</text:p>
          </table:table-cell>
          <table:table-cell table:style-name="ce286" office:value-type="string" calcext:value-type="string">
            <text:p>1-2-4-6-7-8</text:p>
            <text:p/>
          </table:table-cell>
          <table:table-cell table:style-name="ce295" office:value-type="string" calcext:value-type="string">
            <text:p>2019-62-0254</text:p>
          </table:table-cell>
          <table:table-cell table:style-name="ce320" office:value-type="date" office:date-value="2025-01-15" calcext:value-type="date">
            <text:p>15/01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ECP BRUAY</text:p>
            <text:p>« ECOPLUS FUNERAIRE »</text:p>
            <text:p>140, rue Raoul Briquet</text:p>
            <text:p><text:span text:style-name="T2">   62700   BRUAY-LA-BUISSIERE</text:span></text:p>
          </table:table-cell>
          <table:table-cell table:style-name="ce264" office:value-type="string" calcext:value-type="string">
            <text:p>03.21.53.73.19</text:p>
            <text:p/>
          </table:table-cell>
          <table:table-cell table:style-name="ce285" office:value-type="string" calcext:value-type="string">
            <text:p>1-2-4-7-8</text:p>
            <text:p>6</text:p>
          </table:table-cell>
          <table:table-cell table:style-name="ce305" office:value-type="string" calcext:value-type="string">
            <text:p>2019-62-0210</text:p>
          </table:table-cell>
          <table:table-cell table:style-name="ce319" office:value-type="date" office:date-value="2025-06-18" calcext:value-type="date">
            <text:p>18/06/2025</text:p>
          </table:table-cell>
          <table:table-cell table:number-columns-repeated="1019"/>
        </table:table-row>
        <table:table-row table:style-name="ro1">
          <table:table-cell table:style-name="ce232" office:value-type="string" calcext:value-type="string">
            <text:p>FUNECAP NORD</text:p>
            <text:p>Services Funéraires Eddy BURIEZ</text:p>
            <text:p>907, rue de la République</text:p>
            <text:p><text:span text:style-name="T2">   62700   BRUAY LA BUISSIERE</text:span></text:p>
          </table:table-cell>
          <table:table-cell table:style-name="ce262" office:value-type="string" calcext:value-type="string">
            <text:p>03.21.62.41.00</text:p>
            <text:p/>
            <text:p/>
          </table:table-cell>
          <table:table-cell table:style-name="ce291" office:value-type="string" calcext:value-type="string">
            <text:p>1-2-4-6-7-8</text:p>
          </table:table-cell>
          <table:table-cell table:style-name="ce304" office:value-type="string" calcext:value-type="string">
            <text:p>23-62-0424</text:p>
          </table:table-cell>
          <table:table-cell table:style-name="ce318" office:value-type="date" office:date-value="2028-12-12" calcext:value-type="date">
            <text:p>12/12/2028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FUNECAP NORD « ROC ECLERC »</text:p>
            <text:p>123, rue Roger Salengro</text:p>
            <text:p><text:span text:style-name="T1">   62700   BRUAY-LA-BUISSIERE</text:span></text:p>
          </table:table-cell>
          <table:table-cell table:style-name="ce263" office:value-type="string" calcext:value-type="string">
            <text:p>03.21.27.08.86</text:p>
            <text:p/>
            <text:p/>
          </table:table-cell>
          <table:table-cell table:style-name="ce284" office:value-type="string" calcext:value-type="string">
            <text:p>1-2-4-6-7-8</text:p>
          </table:table-cell>
          <table:table-cell table:style-name="ce295" office:value-type="string" calcext:value-type="string">
            <text:p>2019-62-0266</text:p>
          </table:table-cell>
          <table:table-cell table:style-name="ce320" office:value-type="date" office:date-value="2025-04-09" calcext:value-type="date">
            <text:p>09/04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Etablissements RICHE</text:p>
            <text:p>314, rue Alfred Leroy</text:p>
            <text:p><text:span text:style-name="T1">   62700   BRUAY-LA-BUISSIERE</text:span></text:p>
          </table:table-cell>
          <table:table-cell table:style-name="ce264" office:value-type="string" calcext:value-type="string">
            <text:p>03.21.62.49.42</text:p>
          </table:table-cell>
          <table:table-cell table:style-name="ce284" office:value-type="string" calcext:value-type="string">
            <text:p>1-2-4-6-7-8</text:p>
          </table:table-cell>
          <table:table-cell table:style-name="ce305" office:value-type="string" calcext:value-type="string">
            <text:p>2019-62-0280</text:p>
          </table:table-cell>
          <table:table-cell table:style-name="ce321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LEGRAND</text:p>
            <text:p>« AMBULANCES LEGRAND BUCQUOY »</text:p>
            <text:p><text:span text:style-name="T1">41 T, rue de la Carte</text:span></text:p>
            <text:p><text:span text:style-name="T1">   62116   BUCQUOY</text:span></text:p>
          </table:table-cell>
          <table:table-cell table:style-name="ce264" office:value-type="string" calcext:value-type="string">
            <text:p>03 21 59 35 57           </text:p>
            <text:p/>
          </table:table-cell>
          <table:table-cell table:style-name="ce292" office:value-type="string" calcext:value-type="string">
            <text:p>1-2-4-7-8</text:p>
          </table:table-cell>
          <table:table-cell table:style-name="ce295" office:value-type="string" calcext:value-type="string">
            <text:p>20-62-0358</text:p>
          </table:table-cell>
          <table:table-cell table:style-name="ce319" office:value-type="date" office:date-value="2025-12-17" calcext:value-type="date">
            <text:p>17/12/2025</text:p>
          </table:table-cell>
          <table:table-cell table:number-columns-repeated="1019"/>
        </table:table-row>
        <table:table-row table:style-name="ro9">
          <table:table-cell table:style-name="ce233" office:value-type="string" calcext:value-type="string">
            <text:p><text:span text:style-name="T1">SARL DES POMPES FUNEBRES MICHEL THOREL </text:span></text:p>
            <text:p>100 rue du 18 novembre 1869</text:p>
            <text:p>Zac du Minopole</text:p>
            <text:p><text:span text:style-name="T1">   62160   BULLY LES MINES</text:span></text:p>
          </table:table-cell>
          <table:table-cell table:style-name="ce263" office:value-type="string" calcext:value-type="string">
            <text:p>03.21.29.10.22</text:p>
            <text:p>03.21.65.78.23</text:p>
            <text:p/>
          </table:table-cell>
          <table:table-cell table:style-name="ce292" office:value-type="string" calcext:value-type="string">
            <text:p>1-2-4-6-7-8</text:p>
          </table:table-cell>
          <table:table-cell table:style-name="ce305" office:value-type="string" calcext:value-type="string">
            <text:p>22-62-0269</text:p>
          </table:table-cell>
          <table:table-cell table:style-name="ce321" office:value-type="date" office:date-value="2027-07-20" calcext:value-type="date">
            <text:p>20/07/2027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FLORENT Jacques</text:p>
            <text:p>« ETABLISSEMENTS FLORENT JACQUES »</text:p>
            <text:p>9, rue d'Allouagne</text:p>
            <text:p><text:span text:style-name="T1">   62151   BURBURE</text:span></text:p>
          </table:table-cell>
          <table:table-cell table:style-name="ce263" office:value-type="string" calcext:value-type="string">
            <text:p/>
            <text:p>03.21.02.24.14</text:p>
          </table:table-cell>
          <table:table-cell table:style-name="ce292" office:value-type="string" calcext:value-type="string">
            <text:p>1-2-4-6-7-8</text:p>
          </table:table-cell>
          <table:table-cell table:style-name="ce305" office:value-type="string" calcext:value-type="string">
            <text:p>22-62-0022</text:p>
          </table:table-cell>
          <table:table-cell table:style-name="ce321" office:value-type="date" office:date-value="2027-10-25" calcext:value-type="date">
            <text:p>25/10/2027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Emerson POULAIN</text:p>
            <text:p>167 rue Verte</text:p>
            <text:p>62132 CAFFIERS</text:p>
          </table:table-cell>
          <table:table-cell table:style-name="ce264" office:value-type="string" calcext:value-type="string">
            <text:p>07 69 48 96 91                         </text:p>
            <text:p/>
          </table:table-cell>
          <table:table-cell table:style-name="ce292" office:value-type="string" calcext:value-type="string">
            <text:p>8</text:p>
          </table:table-cell>
          <table:table-cell table:style-name="ce295" office:value-type="string" calcext:value-type="string">
            <text:p>20-62-0356</text:p>
          </table:table-cell>
          <table:table-cell table:style-name="ce319" office:value-type="date" office:date-value="2025-12-14" calcext:value-type="date">
            <text:p>14/12/2025</text:p>
          </table:table-cell>
          <table:table-cell table:number-columns-repeated="1019"/>
        </table:table-row>
        <table:table-row table:style-name="ro1">
          <table:table-cell table:style-name="ce238" office:value-type="string" calcext:value-type="string">
            <text:p>SOCIETE DU CREMATORIUM DU GRAND CALAIS (SAS)</text:p>
            <text:p>590 rue François Jacob</text:p>
            <text:p>   62100 CALAIS</text:p>
            <text:p/>
          </table:table-cell>
          <table:table-cell table:style-name="ce271" office:value-type="string" calcext:value-type="string">
            <text:p>03 21 17 46 32</text:p>
            <text:p/>
          </table:table-cell>
          <table:table-cell table:style-name="ce292" office:value-type="string" calcext:value-type="string">
            <text:p>2-8-9</text:p>
          </table:table-cell>
          <table:table-cell table:style-name="ce305" office:value-type="string" calcext:value-type="string">
            <text:p>22-62-0398</text:p>
          </table:table-cell>
          <table:table-cell table:style-name="ce321" office:value-type="date" office:date-value="2027-03-17" calcext:value-type="date">
            <text:p>17/03/2027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1">FUNERAIRE des 2 caps</text:span></text:p>
            <text:p><text:span text:style-name="T1">415, rue marcel Doret</text:span></text:p>
            <text:p><text:span text:style-name="T1">   62100   CALAIS</text:span></text:p>
          </table:table-cell>
          <table:table-cell table:style-name="ce263" office:value-type="string" calcext:value-type="string">
            <text:p>03.21.34.60.30 <text:s/></text:p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2-62-0124</text:p>
          </table:table-cell>
          <table:table-cell table:style-name="ce320" office:value-type="date" office:date-value="2027-11-29" calcext:value-type="date">
            <text:p>29/11/2027</text:p>
          </table:table-cell>
          <table:table-cell table:number-columns-repeated="1019"/>
        </table:table-row>
        <table:table-row table:style-name="ro10">
          <table:table-cell table:style-name="ce235" office:value-type="string" calcext:value-type="string">
            <text:p><text:span text:style-name="T1">OGF </text:span></text:p>
            <text:p><text:span text:style-name="T1">« PFG – SERVICES FUNERAIRES »</text:span></text:p>
            <text:p>170, boulevard de l'Egalité</text:p>
            <text:p><text:span text:style-name="T1">   62100   CALAIS</text:span></text:p>
          </table:table-cell>
          <table:table-cell table:style-name="ce264" office:value-type="string" calcext:value-type="string">
            <text:p>03.21.34.62.06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019-62-0297</text:p>
          </table:table-cell>
          <table:table-cell table:style-name="ce319" office:value-type="date" office:date-value="2025-11-20" calcext:value-type="date">
            <text:p>20/11/2025</text:p>
          </table:table-cell>
          <table:table-cell table:number-columns-repeated="1019"/>
        </table:table-row>
        <table:table-row table:style-name="ro2">
          <table:table-cell table:style-name="ce235" office:value-type="string" calcext:value-type="string">
            <text:p><text:span text:style-name="T1">OGF « POMPES FUNEBRES BRICHE ET MARBRERIE RABOTEAU »</text:span></text:p>
            <text:p>57, avenue de Saint Exupéry</text:p>
            <text:p><text:span text:style-name="T1">   62100   CALAIS</text:span></text:p>
          </table:table-cell>
          <table:table-cell table:style-name="ce264" office:value-type="string" calcext:value-type="string">
            <text:p>03.21.97.07.31</text:p>
            <text:p>03.21.34.10.78</text:p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-62-0237</text:p>
          </table:table-cell>
          <table:table-cell table:style-name="ce319" office:value-type="date" office:date-value="2026-06-03" calcext:value-type="date">
            <text:p>03/06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<text:span text:style-name="T1">« POMPES FUNEBRES MARBRERIE DES 2 CAPS »</text:span></text:p>
            <text:p>202, boulevard de l'Egalité</text:p>
            <text:p><text:span text:style-name="T1">   62100   CALAIS</text:span></text:p>
          </table:table-cell>
          <table:table-cell table:style-name="ce264" office:value-type="string" calcext:value-type="string">
            <text:p>03.21.82.03.63</text:p>
            <text:p/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19-62-0123</text:p>
          </table:table-cell>
          <table:table-cell table:style-name="ce319" office:value-type="date" office:date-value="2026-02-17" calcext:value-type="date">
            <text:p>17/02/2026</text:p>
          </table:table-cell>
          <table:table-cell table:number-columns-repeated="1019"/>
        </table:table-row>
        <table:table-row table:style-name="ro1">
          <table:table-cell table:style-name="ce236" office:value-type="string" calcext:value-type="string">
            <text:p><text:span text:style-name="T2">FUNERAIRE DES 2 CAPS</text:span></text:p>
            <text:p>415, rue marcel Doret</text:p>
            <text:p><text:span text:style-name="T2">   62100   CALAIS</text:span></text:p>
          </table:table-cell>
          <table:table-cell table:style-name="ce263" office:value-type="string" calcext:value-type="string">
            <text:p>03.21.34.60.30</text:p>
            <text:p/>
            <text:p/>
          </table:table-cell>
          <table:table-cell table:style-name="ce292" office:value-type="string" calcext:value-type="string">
            <text:p>1-2-4-6-7-8</text:p>
          </table:table-cell>
          <table:table-cell table:style-name="ce305" office:value-type="string" calcext:value-type="string">
            <text:p>22-62-0124</text:p>
          </table:table-cell>
          <table:table-cell table:style-name="ce321" office:value-type="date" office:date-value="2027-11-29" calcext:value-type="date">
            <text:p>29/11/2027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1">FUNECAP NORD – ROC ECLERC</text:span></text:p>
            <text:p>3 et 5 rue Ingres</text:p>
            <text:p><text:span text:style-name="T1">   62100    CALAIS</text:span></text:p>
          </table:table-cell>
          <table:table-cell table:style-name="ce263" office:value-type="string" calcext:value-type="string">
            <text:p>03.21.34.08.09</text:p>
            <text:p/>
            <text:p/>
          </table:table-cell>
          <table:table-cell table:style-name="ce286" office:value-type="string" calcext:value-type="string">
            <text:p>1-2-4-6-7-8</text:p>
          </table:table-cell>
          <table:table-cell table:style-name="ce306" office:value-type="string" calcext:value-type="string">
            <text:p>23-62-0299</text:p>
          </table:table-cell>
          <table:table-cell table:style-name="ce324" office:value-type="date" office:date-value="2028-11-30" calcext:value-type="date">
            <text:p>30/11/2028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EBRES DEPREZ </text:p>
            <text:p>69, rue du Vauxhall</text:p>
            <text:p><text:span text:style-name="T1">   62100   CALAIS</text:span></text:p>
          </table:table-cell>
          <table:table-cell table:style-name="ce264" office:value-type="string" calcext:value-type="string">
            <text:p>03.21.34.49.34</text:p>
            <text:p>03.21.82.56.14</text:p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-62-0327</text:p>
          </table:table-cell>
          <table:table-cell table:style-name="ce319" office:value-type="date" office:date-value="2025-12-10" calcext:value-type="date">
            <text:p>10/12/2025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6" office:value-type="string" calcext:value-type="string">
            <text:p><text:span text:style-name="T1">JP DUVAL </text:span></text:p>
            <text:p><text:span text:style-name="T1">61, rue Daniel Ranger</text:span></text:p>
            <text:p><text:span text:style-name="T1">   62870   CAMPAGNE LES HESDIN</text:span></text:p>
          </table:table-cell>
          <table:table-cell table:style-name="ce267" office:value-type="string" calcext:value-type="string">
            <text:p>03.21.81.44.58</text:p>
          </table:table-cell>
          <table:table-cell table:style-name="ce287" office:value-type="string" calcext:value-type="string">
            <text:p>1-2-4-6-7-8</text:p>
          </table:table-cell>
          <table:table-cell table:style-name="ce305" office:value-type="string" calcext:value-type="string">
            <text:p>22-62-0027</text:p>
          </table:table-cell>
          <table:table-cell table:style-name="ce321" office:value-type="date" office:date-value="2027-04-04" calcext:value-type="date">
            <text:p>04/04/2027</text:p>
          </table:table-cell>
          <table:table-cell table:number-columns-repeated="1019"/>
        </table:table-row>
        <table:table-row table:style-name="ro11">
          <table:table-cell table:style-name="ce235" office:value-type="string" calcext:value-type="string">
            <text:p>POMPES FUNEBRES MARBRERIE LELEU</text:p>
            <text:p>70 Route départementale 317</text:p>
            <text:p>Zone d’Industrielle</text:p>
            <text:p><text:span text:style-name="T2">   62170 CAMPIGNEULLES-LES-PETITES</text:span></text:p>
          </table:table-cell>
          <table:table-cell table:style-name="ce263" office:value-type="string" calcext:value-type="string">
            <text:p><text:span text:style-name="T8">03.21.86.28.25</text:span></text:p>
            <text:p>03.21.86.28.57</text:p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1-62-0081</text:p>
          </table:table-cell>
          <table:table-cell table:style-name="ce319" office:value-type="date" office:date-value="2026-07-28" calcext:value-type="date">
            <text:p>28/07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Pompes Funèbres DU CENTRE</text:p>
            <text:p>53, rue Edouard Plachez</text:p>
            <text:p><text:span text:style-name="T1">   62220   CARVIN</text:span></text:p>
          </table:table-cell>
          <table:table-cell table:style-name="ce263" office:value-type="string" calcext:value-type="string">
            <text:p>03.21.40.21.97</text:p>
            <text:p>03.21.40.67.53</text:p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18-62-0090</text:p>
          </table:table-cell>
          <table:table-cell table:style-name="ce319" office:value-type="date" office:date-value="2024-02-21" calcext:value-type="date">
            <text:p>21/02/2024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2">POMPES FUNEBRES DU CENTRE</text:span></text:p>
            <text:p>93, rue Jean Moulin</text:p>
            <text:p><text:span text:style-name="T2">   62220   CARVIN</text:span></text:p>
          </table:table-cell>
          <table:table-cell table:style-name="ce263" office:value-type="string" calcext:value-type="string">
            <text:p>03.21.40.21.97</text:p>
            <text:p>03.21.40.67.53</text:p>
          </table:table-cell>
          <table:table-cell table:style-name="ce286" office:value-type="string" calcext:value-type="string">
            <text:p>6</text:p>
          </table:table-cell>
          <table:table-cell table:style-name="ce295" office:value-type="string" calcext:value-type="string">
            <text:p>21-62-0091</text:p>
          </table:table-cell>
          <table:table-cell table:style-name="ce319" office:value-type="date" office:date-value="2026-04-13" calcext:value-type="date">
            <text:p>13/04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DPK FUNERAIRE </text:p>
            <text:p>3, rue Edouard Plachez</text:p>
            <text:p><text:span text:style-name="T2">   62220 CARVIN</text:span></text:p>
          </table:table-cell>
          <table:table-cell table:style-name="ce263" office:value-type="string" calcext:value-type="string">
            <text:p>03.21.44.35.08</text:p>
            <text:p>06.72.49.20.75</text:p>
          </table:table-cell>
          <table:table-cell table:style-name="ce286" office:value-type="string" calcext:value-type="string">
            <text:p>2-4-8</text:p>
          </table:table-cell>
          <table:table-cell table:style-name="ce295" office:value-type="string" calcext:value-type="string">
            <text:p>21-62-0092</text:p>
          </table:table-cell>
          <table:table-cell table:style-name="ce319" office:value-type="date" office:date-value="2026-10-12" calcext:value-type="date">
            <text:p>12/10/2026</text:p>
          </table:table-cell>
          <table:table-cell table:number-columns-repeated="1019"/>
        </table:table-row>
        <table:table-row table:style-name="ro1">
          <table:table-cell table:style-name="ce236" office:value-type="string" calcext:value-type="string">
            <text:p><text:span text:style-name="T2">MARBRERIE CARVINOISE </text:span></text:p>
            <text:p>95, rue de l'Egalité</text:p>
            <text:p><text:span text:style-name="T2">   62220   CARVIN</text:span></text:p>
          </table:table-cell>
          <table:table-cell table:style-name="ce267" office:value-type="string" calcext:value-type="string">
            <text:p>03.21.74.10.35</text:p>
            <text:p><text:span text:style-name="T8">06.98.12.28.10</text:span></text:p>
          </table:table-cell>
          <table:table-cell table:style-name="ce287" office:value-type="string" calcext:value-type="string">
            <text:p>2-4</text:p>
          </table:table-cell>
          <table:table-cell table:style-name="ce305" office:value-type="string" calcext:value-type="string">
            <text:p>22-62-0029</text:p>
          </table:table-cell>
          <table:table-cell table:style-name="ce321" office:value-type="date" office:date-value="2027-10-17" calcext:value-type="date">
            <text:p>17/10/2027</text:p>
          </table:table-cell>
          <table:table-cell table:number-columns-repeated="1019"/>
        </table:table-row>
        <table:table-row table:style-name="ro12">
          <table:table-cell table:style-name="ce235" office:value-type="string" calcext:value-type="string">
            <text:p>POMPES FUNEBRES COURRIEROISES </text:p>
            <text:p>“Pompes Funèbres Frédéric KRYSZKE” </text:p>
            <text:p>96, rue de l’Egalité</text:p>
            <text:p>  62220 CARVIN</text:p>
          </table:table-cell>
          <table:table-cell table:style-name="ce264" office:value-type="string" calcext:value-type="string">
            <text:p>03.21.37.10.00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0-62-0249</text:p>
          </table:table-cell>
          <table:table-cell table:style-name="ce319" office:value-type="date" office:date-value="2026-06-25" calcext:value-type="date">
            <text:p>25/06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2">CHAPPE Christophe </text:span></text:p>
            <text:p>31, rue de Lillers</text:p>
            <text:p><text:span text:style-name="T2">   62920   CHOCQUES</text:span></text:p>
          </table:table-cell>
          <table:table-cell table:style-name="ce263" office:value-type="string" calcext:value-type="string">
            <text:p>03.21.57.42.31</text:p>
            <text:p>09.67.01.42.31</text:p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1-62-0210</text:p>
          </table:table-cell>
          <table:table-cell table:style-name="ce319" office:value-type="date" office:date-value="2026-03-02" calcext:value-type="date">
            <text:p>02/03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2">PARIS David, Roger </text:span></text:p>
            <text:p>7 Rue de l'Eglise</text:p>
            <text:p><text:span text:style-name="T2">   62270   CONCHY SUR CANCHE</text:span></text:p>
          </table:table-cell>
          <table:table-cell table:style-name="ce263" office:value-type="string" calcext:value-type="string">
            <text:p>03.21.47.96.17</text:p>
            <text:p>03.21.04.33.19</text:p>
            <text:p/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3-62-0305</text:p>
          </table:table-cell>
          <table:table-cell table:style-name="ce319" office:value-type="date" office:date-value="2028-03-15" calcext:value-type="date">
            <text:p>15/03/2028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<text:span text:style-name="T2">ETABLISSEMENTS BAUDUIN</text:span></text:p>
            <text:p>71, rue Charles de Gaulle</text:p>
            <text:p><text:span text:style-name="T2">   62137   COULOGNE</text:span></text:p>
          </table:table-cell>
          <table:table-cell table:style-name="ce263" office:value-type="string" calcext:value-type="string">
            <text:p>03.21.36.20.33</text:p>
            <text:p>06.89.15.78.32</text:p>
            <text:p/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1-62-0100</text:p>
          </table:table-cell>
          <table:table-cell table:style-name="ce319" office:value-type="date" office:date-value="2026-09-29" calcext:value-type="date">
            <text:p>29/09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« ETABLISSEMENTS BAUDUIN »</text:p>
            <text:p>58, rue de Verdun</text:p>
            <text:p><text:span text:style-name="T2">   62137   COULOGNE</text:span></text:p>
          </table:table-cell>
          <table:table-cell table:style-name="ce263" office:value-type="string" calcext:value-type="string">
            <text:p>03.21.36.20.33</text:p>
            <text:p>06.89.15.78.32</text:p>
          </table:table-cell>
          <table:table-cell table:style-name="ce286" office:value-type="string" calcext:value-type="string">
            <text:p>6</text:p>
          </table:table-cell>
          <table:table-cell table:style-name="ce295" office:value-type="string" calcext:value-type="string">
            <text:p>20-62-0101</text:p>
          </table:table-cell>
          <table:table-cell table:style-name="ce319" office:value-type="date" office:date-value="2025-12-29" calcext:value-type="date">
            <text:p>29/12/2025</text:p>
          </table:table-cell>
          <table:table-cell table:number-columns-repeated="1019"/>
        </table:table-row>
        <table:table-row table:style-name="ro12">
          <table:table-cell table:style-name="ce233" office:value-type="string" calcext:value-type="string">
            <text:p>MARBRERIE CARVINOISE </text:p>
            <text:p><text:span text:style-name="T8">POMPES FUNEBRES MARBRERIE COURCELLOISES SARL</text:span></text:p>
            <text:p><text:span text:style-name="T8">21, place Jean Jaurès</text:span></text:p>
            <text:p><text:span text:style-name="T8">   62970   COURCELLES LES LENS</text:span></text:p>
          </table:table-cell>
          <table:table-cell table:style-name="ce263" office:value-type="string" calcext:value-type="string">
            <text:p/>
            <text:p>03.21.37.17.18</text:p>
            <text:p/>
          </table:table-cell>
          <table:table-cell table:style-name="ce286" office:value-type="string" calcext:value-type="string">
            <text:p>1-2-4-7-8</text:p>
            <text:p>6</text:p>
          </table:table-cell>
          <table:table-cell table:style-name="ce295" office:value-type="string" calcext:value-type="string">
            <text:p>2018-62-0240</text:p>
          </table:table-cell>
          <table:table-cell table:style-name="ce320" office:value-type="string" calcext:value-type="string">
            <text:p>12.07.2024</text:p>
            <text:p>12.07.2024</text:p>
          </table:table-cell>
          <table:table-cell table:number-columns-repeated="1019"/>
        </table:table-row>
        <table:table-row table:style-name="ro11">
          <table:table-cell table:style-name="ce239" office:value-type="string" calcext:value-type="string">
            <text:p><text:span text:style-name="T2">POMPES FUNEBRES COURRIEROISES </text:span></text:p>
            <text:p><text:span text:style-name="T2">« POMPES FUNEBRES DE COURCELLES »</text:span></text:p>
            <text:p>2, rue Francis de Préssensé</text:p>
            <text:p><text:span text:style-name="T2">   62970   COURCELLES-LES-LENS</text:span></text:p>
          </table:table-cell>
          <table:table-cell table:style-name="ce272" office:value-type="string" calcext:value-type="string">
            <text:p><text:span text:style-name="T8">03.21.37.10.00</text:span></text:p>
            <text:p/>
          </table:table-cell>
          <table:table-cell table:style-name="ce293" office:value-type="string" calcext:value-type="string">
            <text:p>1-2-4-7-8</text:p>
          </table:table-cell>
          <table:table-cell table:style-name="ce308" office:value-type="string" calcext:value-type="string">
            <text:p>2018-62-0236</text:p>
          </table:table-cell>
          <table:table-cell table:style-name="ce328" office:value-type="date" office:date-value="2024-07-31" calcext:value-type="date">
            <text:p>31/07/2024</text:p>
          </table:table-cell>
          <table:table-cell table:style-name="ce339"/>
          <table:table-cell table:style-name="ce342" table:number-columns-repeated="1018"/>
        </table:table-row>
        <table:table-row table:style-name="ro1">
          <table:table-cell table:style-name="ce239" office:value-type="string" calcext:value-type="string">
            <text:p>Pompes Funèbres MUSULMANES DE FRANCE</text:p>
            <text:p>14, Place Jean Jaurès</text:p>
            <text:p><text:span text:style-name="T2">   62970   COURCELLES LES LENS</text:span></text:p>
          </table:table-cell>
          <table:table-cell table:style-name="ce272" office:value-type="string" calcext:value-type="string">
            <text:p>03.21.20.69.30</text:p>
            <text:p>06.27.17.22.97</text:p>
          </table:table-cell>
          <table:table-cell table:style-name="ce293" office:value-type="string" calcext:value-type="string">
            <text:p>1-2-4-7-8</text:p>
          </table:table-cell>
          <table:table-cell table:style-name="ce308" office:value-type="string" calcext:value-type="string">
            <text:p>17-62-0308</text:p>
          </table:table-cell>
          <table:table-cell table:style-name="ce328" office:value-type="date" office:date-value="2024-02-13" calcext:value-type="date">
            <text:p>13/02/2024</text:p>
          </table:table-cell>
          <table:table-cell table:style-name="ce339"/>
          <table:table-cell table:style-name="ce342" table:number-columns-repeated="1018"/>
        </table:table-row>
        <table:table-row table:style-name="ro13">
          <table:table-cell table:style-name="ce231" office:value-type="string" calcext:value-type="string">
            <text:p>Pompes Funèbres BLCT</text:p>
            <text:p>« AU JARDIN FLEURI »</text:p>
            <text:p>19, rue Massenet</text:p>
            <text:p><text:span text:style-name="T2">   62710   COURRIERES</text:span></text:p>
          </table:table-cell>
          <table:table-cell table:style-name="ce261" office:value-type="string" calcext:value-type="string">
            <text:p>03.21.20.01.87</text:p>
            <text:p>06.88.28.52.77</text:p>
            <text:p/>
          </table:table-cell>
          <table:table-cell table:style-name="ce286" office:value-type="string" calcext:value-type="string">
            <text:p>1-2-4-7-8</text:p>
          </table:table-cell>
          <table:table-cell table:style-name="ce304" office:value-type="string" calcext:value-type="string">
            <text:p>23-62-0306</text:p>
          </table:table-cell>
          <table:table-cell table:style-name="ce328" office:value-type="date" office:date-value="2028-08-17" calcext:value-type="date">
            <text:p>17/08/2028</text:p>
          </table:table-cell>
          <table:table-cell table:number-columns-repeated="1019"/>
        </table:table-row>
        <table:table-row table:style-name="ro14">
          <table:table-cell table:style-name="ce233" office:value-type="string" calcext:value-type="string">
            <text:p><text:span text:style-name="T2">POMPES FUNEBRES COURRIEROISES </text:span></text:p>
            <text:p>« LECHANTRE »</text:p>
            <text:p>9, rue des Fusillés</text:p>
            <text:p><text:span text:style-name="T2">   62710   COURRIERES</text:span></text:p>
          </table:table-cell>
          <table:table-cell table:style-name="ce263" office:value-type="string" calcext:value-type="string">
            <text:p><text:span text:style-name="T8">03.21.76.11.50</text:span></text:p>
            <text:p><text:span text:style-name="T8">06.72.49.20.75</text:span>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0-62-0032</text:p>
          </table:table-cell>
          <table:table-cell table:style-name="ce319" office:value-type="date" office:date-value="2026-06-25" calcext:value-type="date">
            <text:p>25/06/2026</text:p>
          </table:table-cell>
          <table:table-cell table:number-columns-repeated="1019"/>
        </table:table-row>
        <table:table-row table:style-name="ro4">
          <table:table-cell table:style-name="ce235" office:value-type="string" calcext:value-type="string">
            <text:p>Pompes Funèbres, Salons Funéraires et Marbrerie</text:p>
            <text:p> LOVERGNE BERNARD et FILS</text:p>
            <text:p>765, rue Evariste Desannier</text:p>
            <text:p>  62780 CUCQ</text:p>
          </table:table-cell>
          <table:table-cell table:style-name="ce264" office:value-type="string" calcext:value-type="string">
            <text:p>03.21.84.98.54</text:p>
            <text:p>03.21.84.98.56</text:p>
            <text:p/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20-62-0315</text:p>
          </table:table-cell>
          <table:table-cell table:style-name="ce319" office:value-type="date" office:date-value="2026-01-15" calcext:value-type="date">
            <text:p>15/01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PONCHE</text:p>
            <text:p>7, rue Anatole France</text:p>
            <text:p><text:span text:style-name="T2">   62149    CUINCHY</text:span></text:p>
          </table:table-cell>
          <table:table-cell table:style-name="ce264" office:value-type="string" calcext:value-type="string">
            <text:p>03.21.25.21.46</text:p>
            <text:p>03.21.25.21.52</text:p>
            <text:p/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20-62-0316</text:p>
          </table:table-cell>
          <table:table-cell table:style-name="ce319" office:value-type="date" office:date-value="2026-01-15" calcext:value-type="date">
            <text:p>15/01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Marbrerie DUFLOS</text:p>
            <text:p>4-6 rue Ampère</text:p>
            <text:p><text:span text:style-name="T1">   62000   DAINVILLE</text:span></text:p>
          </table:table-cell>
          <table:table-cell table:style-name="ce264" office:value-type="string" calcext:value-type="string">
            <text:p>03.21.71.01.96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305" office:value-type="string" calcext:value-type="string">
            <text:p>2019-62-0303</text:p>
          </table:table-cell>
          <table:table-cell table:style-name="ce319" office:value-type="date" office:date-value="2025-11-27" calcext:value-type="date">
            <text:p>27/11/2025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Ambulances FOURRIER</text:p>
            <text:p>4, rue des Nodingues</text:p>
            <text:p><text:span text:style-name="T2">   62240   DESVRES</text:span></text:p>
          </table:table-cell>
          <table:table-cell table:style-name="ce263" office:value-type="string" calcext:value-type="string">
            <text:p>03.21.83.21.11</text:p>
            <text:p>03.21.92.95.26</text:p>
            <text:p/>
          </table:table-cell>
          <table:table-cell table:style-name="ce286" office:value-type="string" calcext:value-type="string">
            <text:p>1</text:p>
          </table:table-cell>
          <table:table-cell table:style-name="ce295" office:value-type="string" calcext:value-type="string">
            <text:p>2018-62-0218</text:p>
          </table:table-cell>
          <table:table-cell table:style-name="ce320" office:value-type="date" office:date-value="2024-03-13" calcext:value-type="date">
            <text:p>13/03/2024</text:p>
          </table:table-cell>
          <table:table-cell table:number-columns-repeated="1019"/>
        </table:table-row>
        <table:table-row table:style-name="ro12">
          <table:table-cell table:style-name="ce240" office:value-type="string" calcext:value-type="string">
            <text:p>POMPES FUNEBRES SOTTY ROBERT</text:p>
            <text:p>« POMPES FUNEBRES ET MARBRERIE TOUPET SOTTY »</text:p>
            <text:p>24, rue Rodolphe Minguet</text:p>
            <text:p>   <text:span text:style-name="T9">62240  DESVRES</text:span></text:p>
          </table:table-cell>
          <table:table-cell table:style-name="ce273" office:value-type="string" calcext:value-type="string">
            <text:p>03.21.91.67.94</text:p>
            <text:p>06.72.96.41.04</text:p>
            <text:p/>
          </table:table-cell>
          <table:table-cell table:style-name="ce291" office:value-type="string" calcext:value-type="string">
            <text:p>1-2-4-8</text:p>
          </table:table-cell>
          <table:table-cell table:style-name="ce295" office:value-type="string" calcext:value-type="string">
            <text:p>21-62-0094</text:p>
          </table:table-cell>
          <table:table-cell table:style-name="ce319" office:value-type="date" office:date-value="2026-03-18" calcext:value-type="date">
            <text:p>18/03/2026</text:p>
          </table:table-cell>
          <table:table-cell table:number-columns-repeated="1019"/>
        </table:table-row>
        <table:table-row table:style-name="ro14">
          <table:table-cell table:style-name="ce231" office:value-type="string" calcext:value-type="string">
            <text:p>POMPES FUNEBRES ET MARBRERIE HERVE JOLY</text:p>
            <text:p>SALON FUNERAIRE POMPES FUNEBRES JOLY</text:p>
            <text:p>1, bis rue du Gazon</text:p>
            <text:p><text:span text:style-name="T2">   62240   DESVRES</text:span></text:p>
          </table:table-cell>
          <table:table-cell table:style-name="ce261" office:value-type="string" calcext:value-type="string">
            <text:p>03.21.83.83.29</text:p>
            <text:p/>
          </table:table-cell>
          <table:table-cell table:style-name="ce294" office:value-type="string" calcext:value-type="string">
            <text:p>1-2-4-6-7-8</text:p>
          </table:table-cell>
          <table:table-cell table:style-name="ce307" office:value-type="string" calcext:value-type="string">
            <text:p>22-62-0404</text:p>
          </table:table-cell>
          <table:table-cell table:style-name="ce329" office:value-type="date" office:date-value="2027-12-08" calcext:value-type="date">
            <text:p>08/12/2027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Etablissements RICHE</text:p>
            <text:p>24, rue Jean-Jaurès</text:p>
            <text:p><text:span text:style-name="T1">   62460   DIVION</text:span></text:p>
          </table:table-cell>
          <table:table-cell table:style-name="ce263" office:value-type="string" calcext:value-type="string">
            <text:p>03.21.62.49.42</text:p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019-62-0278</text:p>
          </table:table-cell>
          <table:table-cell table:style-name="ce3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EBRES SEBASTIEN PROYART</text:p>
            <text:p>Place des Martyrs</text:p>
            <text:p><text:span text:style-name="T2">   62460   DIVION</text:span></text:p>
          </table:table-cell>
          <table:table-cell table:style-name="ce263" office:value-type="string" calcext:value-type="string">
            <text:p>03.21.62.73.30</text:p>
            <text:p/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1-62-0331</text:p>
          </table:table-cell>
          <table:table-cell table:style-name="ce319" office:value-type="date" office:date-value="2026-07-08" calcext:value-type="date">
            <text:p>08/07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POMPES FUNEBRES DOURGEOISES</text:p>
            <text:p>11, rue Pasteur</text:p>
            <text:p><text:span text:style-name="T2">   621190   DOURGES</text:span></text:p>
          </table:table-cell>
          <table:table-cell table:style-name="ce263" office:value-type="string" calcext:value-type="string">
            <text:p>03.21.20.40.48</text:p>
            <text:p>03.21.76.42.23</text:p>
            <text:p/>
          </table:table-cell>
          <table:table-cell table:style-name="ce286" office:value-type="string" calcext:value-type="string">
            <text:p>1-2-3-4-5-8</text:p>
            <text:p>6</text:p>
          </table:table-cell>
          <table:table-cell table:style-name="ce295" office:value-type="string" calcext:value-type="string">
            <text:p>2018-62-0250</text:p>
          </table:table-cell>
          <table:table-cell table:style-name="ce320" office:value-type="date" office:date-value="2024-12-19" calcext:value-type="date">
            <text:p>19/12/2024</text:p>
          </table:table-cell>
          <table:table-cell table:number-columns-repeated="1019"/>
        </table:table-row>
        <table:table-row table:style-name="ro15">
          <table:table-cell table:style-name="ce235" office:value-type="string" calcext:value-type="string">
            <text:p>LA MAISON DES OBSEQUES</text:p>
            <text:p>« ECOURT-FUNERAIRE »                                                   </text:p>
            <text:p>2, rue du Faubourg</text:p>
            <text:p><text:span text:style-name="T1">   62860   ECOURT-SAINT-QUENTIN</text:span></text:p>
          </table:table-cell>
          <table:table-cell table:style-name="ce264" office:value-type="string" calcext:value-type="string">
            <text:p>03.21.73.82.42</text:p>
            <text:p/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3-62-0422</text:p>
          </table:table-cell>
          <table:table-cell table:style-name="ce319" office:value-type="date" office:date-value="2028-10-04" calcext:value-type="date">
            <text:p>04/10/2028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SARL POMPES FUNEBRES EMMANUEL FACON</text:p>
            <text:p>202 bis rue Henri Barbusse</text:p>
            <text:p>    62860 ECOURT SAINT QUENTIN</text:p>
          </table:table-cell>
          <table:table-cell table:style-name="ce264" office:value-type="string" calcext:value-type="string">
            <text:p>03.21.71.94.09</text:p>
            <text:p>03.21.71.84.99</text:p>
            <text:p/>
          </table:table-cell>
          <table:table-cell table:style-name="ce285" office:value-type="string" calcext:value-type="string">
            <text:p>2-4</text:p>
          </table:table-cell>
          <table:table-cell table:style-name="ce295" office:value-type="string" calcext:value-type="string">
            <text:p>2019-62-0275</text:p>
          </table:table-cell>
          <table:table-cell table:style-name="ce319" office:value-type="date" office:date-value="2025-07-24" calcext:value-type="date">
            <text:p>24/07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HARLAY Philippe</text:p>
            <text:p>101, rue de l'Eglise</text:p>
            <text:p><text:span text:style-name="T2">   62910   EPERLECQUES</text:span></text:p>
          </table:table-cell>
          <table:table-cell table:style-name="ce264" office:value-type="string" calcext:value-type="string">
            <text:p>03.21.93.12.71</text:p>
            <text:p/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-62-0125</text:p>
          </table:table-cell>
          <table:table-cell table:style-name="ce319" office:value-type="date" office:date-value="2025-11-18" calcext:value-type="date">
            <text:p>18/11/2025</text:p>
          </table:table-cell>
          <table:table-cell table:number-columns-repeated="1019"/>
        </table:table-row>
        <table:table-row table:style-name="ro16">
          <table:table-cell table:style-name="ce235" office:value-type="string" calcext:value-type="string">
            <text:p><text:span text:style-name="T2">FX DEVAUX </text:span></text:p>
            <text:p><text:span text:style-name="T2">POMPES FUNEBRES JEAN LUC MACREZ</text:span></text:p>
            <text:p>Route de Bleue Maison                                                                  </text:p>
            <text:p>Zone du Muguet</text:p>
            <text:p><text:span text:style-name="T2">   62910   EPERLECQUES</text:span></text:p>
          </table:table-cell>
          <table:table-cell table:style-name="ce264" office:value-type="string" calcext:value-type="string">
            <text:p>03.21.93.00.61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1-62-0371</text:p>
          </table:table-cell>
          <table:table-cell table:style-name="ce319" office:value-type="date" office:date-value="2026-02-25" calcext:value-type="date">
            <text:p>25/02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FX DEVAUX </text:p>
            <text:p>POMPES FUNEBRES JEAN-LUC MACREZ                                 </text:p>
            <text:p>64 rue du Mont</text:p>
            <text:p>  62910 EPERLECQUES</text:p>
          </table:table-cell>
          <table:table-cell table:style-name="ce264" office:value-type="string" calcext:value-type="string">
            <text:p>07 85 61 68 56 </text:p>
            <text:p/>
          </table:table-cell>
          <table:table-cell table:style-name="ce285" office:value-type="string" calcext:value-type="string">
            <text:p>2</text:p>
          </table:table-cell>
          <table:table-cell table:style-name="ce295" office:value-type="string" calcext:value-type="string">
            <text:p>21-62-0372</text:p>
          </table:table-cell>
          <table:table-cell table:style-name="ce319" office:value-type="date" office:date-value="2026-02-25" calcext:value-type="date">
            <text:p>25/02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SARL PITIOT </text:p>
            <text:p>23 rue de l’Eglise</text:p>
            <text:p>   62145 ESTREE BLANCHE</text:p>
          </table:table-cell>
          <table:table-cell table:style-name="ce263" office:value-type="string" calcext:value-type="string">
            <text:p>03.21.39.03.37</text:p>
            <text:p/>
          </table:table-cell>
          <table:table-cell table:style-name="ce286" office:value-type="string" calcext:value-type="string">
            <text:p>2-4-8</text:p>
          </table:table-cell>
          <table:table-cell table:style-name="ce295" office:value-type="string" calcext:value-type="string">
            <text:p>20-62-0321</text:p>
          </table:table-cell>
          <table:table-cell table:style-name="ce319" office:value-type="date" office:date-value="2026-03-04" calcext:value-type="date">
            <text:p>04/03/2026</text:p>
          </table:table-cell>
          <table:table-cell table:number-columns-repeated="1019"/>
        </table:table-row>
        <table:table-row table:style-name="ro17">
          <table:table-cell table:style-name="ce235" office:value-type="string" calcext:value-type="string">
            <text:p><text:span text:style-name="T2">« POMPES FUNEBRES MARBRERIE LELEU »</text:span></text:p>
            <text:p>Boulevard Valigot</text:p>
            <text:p>zone industrielle</text:p>
            <text:p><text:span text:style-name="T2">   62630   ETAPLES</text:span></text:p>
          </table:table-cell>
          <table:table-cell table:style-name="ce263" office:value-type="string" calcext:value-type="string">
            <text:p>03.21.84.76.22</text:p>
            <text:p>03.21.94.50.73</text:p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1-62-0083</text:p>
          </table:table-cell>
          <table:table-cell table:style-name="ce319" office:value-type="date" office:date-value="2026-07-28" calcext:value-type="date">
            <text:p>28/07/2026</text:p>
          </table:table-cell>
          <table:table-cell table:number-columns-repeated="1019"/>
        </table:table-row>
        <table:table-row table:style-name="ro9">
          <table:table-cell table:style-name="ce235" office:value-type="string" calcext:value-type="string">
            <text:p><text:span text:style-name="T2">Pompes Funèbres , Salons Funéraires et Marbrerie</text:span></text:p>
            <text:p><text:span text:style-name="T2">LOVERGNE BERNARD &amp; FILS</text:span></text:p>
            <text:p>18, rue du Fayel</text:p>
            <text:p><text:span text:style-name="T2">   62630   ETAPLES</text:span></text:p>
          </table:table-cell>
          <table:table-cell table:style-name="ce264" office:value-type="string" calcext:value-type="string">
            <text:p>03.21.84.98.54</text:p>
            <text:p>03.21.84.98.56</text:p>
            <text:p/>
          </table:table-cell>
          <table:table-cell table:style-name="ce295" office:value-type="string" calcext:value-type="string">
            <text:p>1-2-4-6-7-8</text:p>
          </table:table-cell>
          <table:table-cell table:style-name="ce295" office:value-type="string" calcext:value-type="string">
            <text:p>23-62-0127</text:p>
          </table:table-cell>
          <table:table-cell table:style-name="ce319" office:value-type="date" office:date-value="2028-07-27" calcext:value-type="date">
            <text:p>27/07/2028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, Salons Funéraires et Marbrerie</text:p>
            <text:p> LOVERGNE BERNARD &amp; FILS</text:p>
            <text:p>7, place du Général de Gaulle</text:p>
            <text:p><text:span text:style-name="T2">   62630   ETAPLES</text:span></text:p>
          </table:table-cell>
          <table:table-cell table:style-name="ce264" office:value-type="string" calcext:value-type="string">
            <text:p>03.21.84.98.54</text:p>
            <text:p>03.21.84.98.56</text:p>
            <text:p/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20-62-0314</text:p>
          </table:table-cell>
          <table:table-cell table:style-name="ce319" office:value-type="date" office:date-value="2026-01-15" calcext:value-type="date">
            <text:p>15/01/2026</text:p>
          </table:table-cell>
          <table:table-cell table:number-columns-repeated="1019"/>
        </table:table-row>
        <table:table-row table:style-name="ro1">
          <table:table-cell table:style-name="ce241" office:value-type="string" calcext:value-type="string">
            <text:p>PF MARBRERIE MARTIN KARL </text:p>
            <text:p><text:span text:style-name="T1">21, route d’Hilbert</text:span></text:p>
            <text:p><text:span text:style-name="T1">   62630 ETAPLES</text:span></text:p>
          </table:table-cell>
          <table:table-cell table:style-name="ce263" office:value-type="string" calcext:value-type="string">
            <text:p><text:span text:style-name="T8">03.21.94.63.99</text:span></text:p>
            <text:p/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2-62-0104</text:p>
          </table:table-cell>
          <table:table-cell table:style-name="ce319" office:value-type="date" office:date-value="2027-01-19" calcext:value-type="date">
            <text:p>19/01/2027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POMPES FUNÈBRES EVINOISES</text:p>
            <text:p>88, rue Emile Basly</text:p>
            <text:p><text:span text:style-name="T2">   62141   EVIN MALMAISON</text:span></text:p>
          </table:table-cell>
          <table:table-cell table:style-name="ce263" office:value-type="string" calcext:value-type="string">
            <text:p>03.21.20.40.48</text:p>
            <text:p>03.21.76.42.23</text:p>
            <text:p/>
          </table:table-cell>
          <table:table-cell table:style-name="ce286" office:value-type="string" calcext:value-type="string">
            <text:p>6</text:p>
          </table:table-cell>
          <table:table-cell table:style-name="ce295" office:value-type="string" calcext:value-type="string">
            <text:p>2018-62-0251</text:p>
          </table:table-cell>
          <table:table-cell table:style-name="ce320" office:value-type="date" office:date-value="2024-12-19" calcext:value-type="date">
            <text:p>19/12/2024</text:p>
          </table:table-cell>
          <table:table-cell table:number-columns-repeated="1019"/>
        </table:table-row>
        <table:table-row table:style-name="ro3">
          <table:table-cell table:style-name="ce232" office:value-type="string" calcext:value-type="string">
            <text:p><text:span text:style-name="T2">OGF  « PFG – SERVICES FUNERAIRES »</text:span></text:p>
            <text:p>61, rue Pasteur</text:p>
            <text:p><text:span text:style-name="T2">   62740   FOUQUIERES LES LENS</text:span></text:p>
          </table:table-cell>
          <table:table-cell table:style-name="ce262" office:value-type="string" calcext:value-type="string">
            <text:p><text:span text:style-name="T8">03.21.20.27.69</text:span></text:p>
            <text:p/>
            <text:p/>
          </table:table-cell>
          <table:table-cell table:style-name="ce291" office:value-type="string" calcext:value-type="string">
            <text:p>1-2-4-7-8</text:p>
          </table:table-cell>
          <table:table-cell table:style-name="ce304" office:value-type="string" calcext:value-type="string">
            <text:p>2019-62-0293</text:p>
          </table:table-cell>
          <table:table-cell table:style-name="ce327" office:value-type="date" office:date-value="2025-11-12" calcext:value-type="date">
            <text:p>12/11/2025</text:p>
          </table:table-cell>
          <table:table-cell table:number-columns-repeated="1019"/>
        </table:table-row>
        <table:table-row table:style-name="ro18">
          <table:table-cell table:style-name="ce242" office:value-type="string" calcext:value-type="string">
            <text:p>POMPES FUNEBRES DE BILLY MONTIGNY (SAS)</text:p>
            <text:p>FUNERARIUM DE FOUQUIERES</text:p>
            <text:p>(cimetière communal)</text:p>
            <text:p>Place du Général de Gaulle</text:p>
            <text:p>62740 FOUQUIERES-LEZ-LENS</text:p>
          </table:table-cell>
          <table:table-cell table:style-name="ce274" office:value-type="string" calcext:value-type="string">
            <text:p>03 21 28 73 31</text:p>
          </table:table-cell>
          <table:table-cell table:style-name="ce285" office:value-type="string" calcext:value-type="string">
            <text:p>6</text:p>
          </table:table-cell>
          <table:table-cell table:style-name="ce309" office:value-type="string" calcext:value-type="string">
            <text:p>23-62-0408</text:p>
          </table:table-cell>
          <table:table-cell table:style-name="ce322" office:value-type="date" office:date-value="2028-01-23" calcext:value-type="date">
            <text:p>23/01/2028</text:p>
          </table:table-cell>
          <table:table-cell table:number-columns-repeated="1019"/>
        </table:table-row>
        <table:table-row table:style-name="ro1">
          <table:table-cell table:style-name="ce236" office:value-type="string" calcext:value-type="string">
            <text:p><text:span text:style-name="T2">REGIE MUNICIPALE de pompes funèbres de Frévent</text:span></text:p>
            <text:p><text:span text:style-name="T2">Hôtel de Ville - 8, place Jean-Jaurès</text:span></text:p>
            <text:p><text:span text:style-name="T2">   62270   FREVENT</text:span></text:p>
          </table:table-cell>
          <table:table-cell table:style-name="ce267" office:value-type="string" calcext:value-type="string">
            <text:p>03.21.03.60.21</text:p>
            <text:p/>
          </table:table-cell>
          <table:table-cell table:style-name="ce287" office:value-type="string" calcext:value-type="string">
            <text:p>8</text:p>
          </table:table-cell>
          <table:table-cell table:style-name="ce305" office:value-type="string" calcext:value-type="string">
            <text:p>22-62-0028</text:p>
          </table:table-cell>
          <table:table-cell table:style-name="ce321" office:value-type="date" office:date-value="2027-04-20" calcext:value-type="date">
            <text:p>20/04/2027</text:p>
          </table:table-cell>
          <table:table-cell table:number-columns-repeated="1019"/>
        </table:table-row>
        <table:table-row table:style-name="ro1">
          <table:table-cell table:style-name="ce243" office:value-type="string" calcext:value-type="string">
            <text:p>M. Arnaud DELORY </text:p>
            <text:p><text:span text:style-name="T2">« POMPES FUNEBRES DE FREVENT »</text:span></text:p>
            <text:p>105, rue d'Hesdin</text:p>
            <text:p><text:span text:style-name="T2">   62270   FREVENT</text:span></text:p>
          </table:table-cell>
          <table:table-cell table:style-name="ce264" office:value-type="string" calcext:value-type="string">
            <text:p/>
            <text:p><text:span text:style-name="T29">03.21.03.63.63</text:span></text:p>
            <text:p/>
            <text:p/>
          </table:table-cell>
          <table:table-cell table:style-name="ce285" office:value-type="string" calcext:value-type="string">
            <text:p>1-2-4-6-7-8</text:p>
            <text:p/>
          </table:table-cell>
          <table:table-cell table:style-name="ce295" office:value-type="string" calcext:value-type="string">
            <text:p>20-62-0267</text:p>
          </table:table-cell>
          <table:table-cell table:style-name="ce319" office:value-type="date" office:date-value="2026-01-27" calcext:value-type="date">
            <text:p>27/01/2026</text:p>
          </table:table-cell>
          <table:table-cell table:number-columns-repeated="1019"/>
        </table:table-row>
        <table:table-row table:style-name="ro1">
          <table:table-cell table:style-name="ce243" office:value-type="string" calcext:value-type="string">
            <text:p>ASSISTANCE FUNERAIRE DE FREVENT </text:p>
            <text:p>20, rue d’Hesdin</text:p>
            <text:p>   62270 FREVENT</text:p>
          </table:table-cell>
          <table:table-cell table:style-name="ce264" office:value-type="string" calcext:value-type="string">
            <text:p>03 21 47 11 42</text:p>
            <text:p>06 87 69 03 81</text:p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0-62-0383</text:p>
          </table:table-cell>
          <table:table-cell table:style-name="ce319" office:value-type="date" office:date-value="2025-10-15" calcext:value-type="date">
            <text:p>15/10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<text:span text:style-name="T2">DECHAMPS FRERES </text:span></text:p>
            <text:p>25, rue de la Gare</text:p>
            <text:p><text:span text:style-name="T2">   62310   FRUGES</text:span></text:p>
          </table:table-cell>
          <table:table-cell table:style-name="ce264" office:value-type="string" calcext:value-type="string">
            <text:p>03.21.04.43.31</text:p>
            <text:p>03.21.41.86.47</text:p>
          </table:table-cell>
          <table:table-cell table:style-name="ce285" office:value-type="string" calcext:value-type="string">
            <text:p/>
            <text:p>1-2-4-6-7-8</text:p>
            <text:p/>
          </table:table-cell>
          <table:table-cell table:style-name="ce295" office:value-type="string" calcext:value-type="string">
            <text:p>21-62-0108</text:p>
          </table:table-cell>
          <table:table-cell table:style-name="ce319" office:value-type="date" office:date-value="2026-08-18" calcext:value-type="date">
            <text:p>18/08/2026</text:p>
          </table:table-cell>
          <table:table-cell table:number-columns-repeated="1019"/>
        </table:table-row>
        <table:table-row table:style-name="ro1">
          <table:table-cell table:style-name="ce244" office:value-type="string" calcext:value-type="string">
            <text:p>PFMG POMPES FUNEBRES MUNICIPALES DE GRENAY</text:p>
            <text:p>Place Pasteur</text:p>
            <text:p>62160 GRENAY</text:p>
            <text:p/>
          </table:table-cell>
          <table:table-cell table:style-name="ce275" office:value-type="string" calcext:value-type="string">
            <text:p><text:span text:style-name="T2">03.21.72.66.88</text:span></text:p>
            <text:p><text:span text:style-name="T2">06.64.15.91.96</text:span></text:p>
            <text:p/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-62-0265</text:p>
          </table:table-cell>
          <table:table-cell table:style-name="ce319" office:value-type="date" office:date-value="2026-07-08" calcext:value-type="date">
            <text:p>08/07/2026</text:p>
          </table:table-cell>
          <table:table-cell table:number-columns-repeated="1019"/>
        </table:table-row>
        <table:table-row table:style-name="ro1">
          <table:table-cell table:style-name="ce245" office:value-type="string" calcext:value-type="string">
            <text:p>POMPES FUNEBRES A-F SAUVAGE PLATEL</text:p>
            <text:p>8 Place Pasteur</text:p>
            <text:p>62160 GRENAY</text:p>
          </table:table-cell>
          <table:table-cell table:style-name="ce264" office:value-type="string" calcext:value-type="string">
            <text:p>03 21 20 05 05</text:p>
            <text:p/>
          </table:table-cell>
          <table:table-cell table:style-name="ce285" office:value-type="string" calcext:value-type="string">
            <text:p/>
            <text:p>1-2-4-6-7-8</text:p>
            <text:p/>
          </table:table-cell>
          <table:table-cell table:style-name="ce295" office:value-type="string" calcext:value-type="string">
            <text:p>20-62-0382</text:p>
          </table:table-cell>
          <table:table-cell table:style-name="ce319" office:value-type="date" office:date-value="2025-10-12" calcext:value-type="date">
            <text:p>12/10/2025</text:p>
          </table:table-cell>
          <table:table-cell table:number-columns-repeated="1019"/>
        </table:table-row>
        <table:table-row table:style-name="ro19">
          <table:table-cell table:style-name="ce235" office:value-type="string" calcext:value-type="string">
            <text:p>AMBULANCES CANTONALES </text:p>
            <text:p>POMPES FUNEBRES CANTONALES</text:p>
            <text:p><text:span text:style-name="T1">« Chambre Funéraire »</text:span></text:p>
            <text:p>ZAE du Moulin à l’Huile</text:p>
            <text:p><text:span text:style-name="T1">   62340   GUINES</text:span></text:p>
          </table:table-cell>
          <table:table-cell table:style-name="ce264" office:value-type="string" calcext:value-type="string">
            <text:p>03.21.82.12.12</text:p>
            <text:p/>
          </table:table-cell>
          <table:table-cell table:style-name="ce291" office:value-type="string" calcext:value-type="string">
            <text:p>1-2-4-6-7-8</text:p>
          </table:table-cell>
          <table:table-cell table:style-name="ce295" office:value-type="string" calcext:value-type="string">
            <text:p>22-62-0034</text:p>
          </table:table-cell>
          <table:table-cell table:style-name="ce319" office:value-type="date" office:date-value="2027-01-06" calcext:value-type="date">
            <text:p>06/01/2027</text:p>
          </table:table-cell>
          <table:table-cell table:number-columns-repeated="1019"/>
        </table:table-row>
        <table:table-row table:style-name="ro4">
          <table:table-cell table:style-name="ce233" office:value-type="string" calcext:value-type="string">
            <text:p>MORTELETTE David </text:p>
            <text:p><text:span text:style-name="T2">« POMPES FUNEBRES HARNESIENNES »</text:span></text:p>
            <text:p><text:span text:style-name="T2">3, avenue Barbusse</text:span></text:p>
            <text:p><text:span text:style-name="T2">   62440   HARNES</text:span></text:p>
          </table:table-cell>
          <table:table-cell table:style-name="ce263" office:value-type="string" calcext:value-type="string">
            <text:p>03.21.28.84.71</text:p>
            <text:p>06.26.64.73.45</text:p>
            <text:p/>
          </table:table-cell>
          <table:table-cell table:style-name="ce296" office:value-type="string" calcext:value-type="string">
            <text:p>1-2-4-7-8</text:p>
          </table:table-cell>
          <table:table-cell table:style-name="ce305" office:value-type="string" calcext:value-type="string">
            <text:p>22-62-0041</text:p>
          </table:table-cell>
          <table:table-cell table:style-name="ce321" office:value-type="date" office:date-value="2027-07-23" calcext:value-type="date">
            <text:p>23/07/2027</text:p>
          </table:table-cell>
          <table:table-cell table:number-columns-repeated="1019"/>
        </table:table-row>
        <table:table-row table:style-name="ro2">
          <table:table-cell table:style-name="ce233" office:value-type="string" calcext:value-type="string">
            <text:p>MORTELETTE David </text:p>
            <text:p>« SALON FUNERAIRE HARNESIEN »</text:p>
            <text:p>15, rue Charles Debarge</text:p>
            <text:p><text:span text:style-name="T2">   62440   HARNES</text:span></text:p>
          </table:table-cell>
          <table:table-cell table:style-name="ce263" office:value-type="string" calcext:value-type="string">
            <text:p>03.21.28.84.71</text:p>
            <text:p>06.26.64.73.45</text:p>
            <text:p/>
          </table:table-cell>
          <table:table-cell table:style-name="ce286" office:value-type="string" calcext:value-type="string">
            <text:p>6</text:p>
          </table:table-cell>
          <table:table-cell table:style-name="ce295" office:value-type="string" calcext:value-type="string">
            <text:p>23-62-0042</text:p>
          </table:table-cell>
          <table:table-cell table:style-name="ce320" office:value-type="date" office:date-value="2028-06-08" calcext:value-type="date">
            <text:p>08/06/2028</text:p>
          </table:table-cell>
          <table:table-cell table:number-columns-repeated="1019"/>
        </table:table-row>
        <table:table-row table:style-name="ro20">
          <table:table-cell table:style-name="ce235" office:value-type="string" calcext:value-type="string">
            <text:p><text:span text:style-name="T1">POMPES FUNEBRES A-F SAUVAGE-PLATEL</text:span></text:p>
            <text:p>« AVENIR FUNERAIRE »</text:p>
            <text:p>44 - 46, rue Charles Debarge</text:p>
            <text:p><text:span text:style-name="T1">   62440   HARNES</text:span></text:p>
          </table:table-cell>
          <table:table-cell table:style-name="ce264" office:value-type="string" calcext:value-type="string">
            <text:p>03.21.20.05.05</text:p>
            <text:p/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1-62-0037</text:p>
          </table:table-cell>
          <table:table-cell table:style-name="ce319" office:value-type="date" office:date-value="2026-12-21" calcext:value-type="date">
            <text:p>21/12/2026</text:p>
          </table:table-cell>
          <table:table-cell table:number-columns-repeated="1019"/>
        </table:table-row>
        <table:table-row table:style-name="ro4">
          <table:table-cell table:style-name="ce235" office:value-type="string" calcext:value-type="string">
            <text:p>KUREK HALLIEZ </text:p>
            <text:p>POMPES FUNEBRES HENINOISES XAVIER KUREK</text:p>
            <text:p>268, rue Montpencher</text:p>
            <text:p>   62110 HENIN-BEAUMONT</text:p>
          </table:table-cell>
          <table:table-cell table:style-name="ce264" office:value-type="string" calcext:value-type="string">
            <text:p>03.21.37.00.32</text:p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18-62-0151</text:p>
          </table:table-cell>
          <table:table-cell table:style-name="ce319" office:value-type="date" office:date-value="2025-12-30" calcext:value-type="date">
            <text:p>30/12/2025</text:p>
          </table:table-cell>
          <table:table-cell table:number-columns-repeated="1019"/>
        </table:table-row>
        <table:table-row table:style-name="ro21">
          <table:table-cell table:style-name="ce246" office:value-type="string" calcext:value-type="string">
            <text:p><text:span text:style-name="T2">MEGAROC DIFFUSION </text:span></text:p>
            <text:p>« Pompes Funèbres &amp; Marbrerie HERAUT-SION »</text:p>
            <text:p>99, rue de l'Abbaye</text:p>
            <text:p><text:span text:style-name="T2">   62110   HENIN BEAUMONT</text:span></text:p>
          </table:table-cell>
          <table:table-cell table:style-name="ce264" office:value-type="string" calcext:value-type="string">
            <text:p><text:span text:style-name="T30">03.21.75.02.18</text:span></text:p>
            <text:p><text:span text:style-name="T30">03.21.75.38.61</text:span></text:p>
            <text:p/>
          </table:table-cell>
          <table:table-cell table:style-name="ce285" office:value-type="string" calcext:value-type="string">
            <text:p/>
            <text:p>1-2-3-4-6-7-8</text:p>
          </table:table-cell>
          <table:table-cell table:style-name="ce295" office:value-type="string" calcext:value-type="string">
            <text:p/>
            <text:p>2019-62-0306</text:p>
          </table:table-cell>
          <table:table-cell table:style-name="ce319" office:value-type="string" calcext:value-type="string">
            <text:p/>
            <text:p>02/12/2025</text:p>
          </table:table-cell>
          <table:table-cell table:number-columns-repeated="1019"/>
        </table:table-row>
        <table:table-row table:style-name="ro10">
          <table:table-cell table:style-name="ce233" office:value-type="string" calcext:value-type="string">
            <text:p>FUNECAP NORD</text:p>
            <text:p><text:span text:style-name="T2">« ROC ECLERC »</text:span></text:p>
            <text:p>57, Place de la République</text:p>
            <text:p><text:span text:style-name="T2">   62110   HENIN BEAUMONT</text:span></text:p>
          </table:table-cell>
          <table:table-cell table:style-name="ce263" office:value-type="string" calcext:value-type="string">
            <text:p>03.21.75.19.32</text:p>
            <text:p/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019-62-0267</text:p>
          </table:table-cell>
          <table:table-cell table:style-name="ce320" office:value-type="date" office:date-value="2025-04-09" calcext:value-type="date">
            <text:p>09/04/2025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CREMATORIUM DE HENIN-BEAUMONT</text:p>
            <text:p>606, rue du Docteur Laennec</text:p>
            <text:p><text:span text:style-name="T2">   62110  HENIN-BEAUMONT</text:span></text:p>
          </table:table-cell>
          <table:table-cell table:style-name="ce276" office:value-type="string" calcext:value-type="string">
            <text:p><text:span text:style-name="T31">03.21.45.90.50</text:span></text:p>
            <text:p/>
            <text:p/>
          </table:table-cell>
          <table:table-cell table:style-name="ce286" office:value-type="string" calcext:value-type="string">
            <text:p>2-8-9</text:p>
          </table:table-cell>
          <table:table-cell table:style-name="ce295" office:value-type="string" calcext:value-type="string">
            <text:p>2018-62-0241</text:p>
          </table:table-cell>
          <table:table-cell table:style-name="ce320" office:value-type="date" office:date-value="2024-06-28" calcext:value-type="date">
            <text:p>28/06/2024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ALLART</text:p>
            <text:p>8, rue Jean-Jaurès</text:p>
            <text:p><text:span text:style-name="T2">   62530   HERSIN COUPIGNY</text:span></text:p>
          </table:table-cell>
          <table:table-cell table:style-name="ce263" office:value-type="string" calcext:value-type="string">
            <text:p>03.21.27.91.39</text:p>
            <text:p>03.21.27.91.92</text:p>
            <text:p/>
          </table:table-cell>
          <table:table-cell table:style-name="ce297" office:value-type="string" calcext:value-type="string">
            <text:p>1-2-4-6-7-8</text:p>
          </table:table-cell>
          <table:table-cell table:style-name="ce305" office:value-type="string" calcext:value-type="string">
            <text:p>2019-62-0291</text:p>
          </table:table-cell>
          <table:table-cell table:style-name="ce321" office:value-type="date" office:date-value="2025-11-13" calcext:value-type="date">
            <text:p>13/11/2025</text:p>
          </table:table-cell>
          <table:table-cell table:number-columns-repeated="1019"/>
        </table:table-row>
        <table:table-row table:style-name="ro9">
          <table:table-cell table:style-name="ce233" office:value-type="string" calcext:value-type="string">
            <text:p><text:span text:style-name="T2">HALIPRE Carole épouse CAILLERET </text:span></text:p>
            <text:p><text:span text:style-name="T2">SALON FUNERAIRE</text:span></text:p>
            <text:p>25, rue Andrée Patoux</text:p>
            <text:p><text:span text:style-name="T2">   62140   HESDIN</text:span></text:p>
          </table:table-cell>
          <table:table-cell table:style-name="ce264" office:value-type="string" calcext:value-type="string">
            <text:p>03.21.86.00.48</text:p>
            <text:p/>
          </table:table-cell>
          <table:table-cell table:style-name="ce285" office:value-type="string" calcext:value-type="string">
            <text:p>6</text:p>
          </table:table-cell>
          <table:table-cell table:style-name="ce295" office:value-type="string" calcext:value-type="string">
            <text:p>21-62-0390</text:p>
          </table:table-cell>
          <table:table-cell table:style-name="ce319" office:value-type="date" office:date-value="2026-08-09" calcext:value-type="date">
            <text:p>09/08/2026</text:p>
          </table:table-cell>
          <table:table-cell table:number-columns-repeated="1019"/>
        </table:table-row>
        <table:table-row table:style-name="ro9">
          <table:table-cell table:style-name="ce233" office:value-type="string" calcext:value-type="string">
            <text:p>POMPES FUNEBRES LIBERTE-BRUSADELLI</text:p>
            <text:p>20/22 Boulevard Brebion</text:p>
            <text:p>    62140 HESDIN</text:p>
          </table:table-cell>
          <table:table-cell table:style-name="ce264" office:value-type="string" calcext:value-type="string">
            <text:p>03 21 86 00 48</text:p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3-62-0416</text:p>
          </table:table-cell>
          <table:table-cell table:style-name="ce319" office:value-type="date" office:date-value="2028-06-12" calcext:value-type="date">
            <text:p>12/06/2028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   POTIER VANDAMME ET FILS  </text:p>
            <text:p>« DOMINIQUE FLEURS/POMPES FUNEBRES DOMINIQUE FLEURS » </text:p>
            <text:p>379, rue du Général de Gaulle</text:p>
            <text:p>    62136 LESTREM</text:p>
          </table:table-cell>
          <table:table-cell table:style-name="ce264" office:value-type="string" calcext:value-type="string">
            <text:p>03.21.81.88.01</text:p>
            <text:p>03.21.86.19.25</text:p>
            <text:p/>
          </table:table-cell>
          <table:table-cell table:style-name="ce291" office:value-type="string" calcext:value-type="string">
            <text:p>1-2-4-7-8</text:p>
          </table:table-cell>
          <table:table-cell table:style-name="ce295" office:value-type="string" calcext:value-type="string">
            <text:p>21-62-0333</text:p>
          </table:table-cell>
          <table:table-cell table:style-name="ce319" office:value-type="date" office:date-value="2026-09-28" calcext:value-type="date">
            <text:p>28/09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2">REGIE MUNICIPALE de pompes funèbres d’Hesdin</text:span></text:p>
            <text:p><text:span text:style-name="T2">Mairie -  10 Place d'Armes</text:span></text:p>
            <text:p><text:span text:style-name="T2">   62140   HESDIN</text:span></text:p>
          </table:table-cell>
          <table:table-cell table:style-name="ce263" office:value-type="string" calcext:value-type="string">
            <text:p>03.21.86.84.76</text:p>
          </table:table-cell>
          <table:table-cell table:style-name="ce287" office:value-type="string" calcext:value-type="string">
            <text:p>8</text:p>
          </table:table-cell>
          <table:table-cell table:style-name="ce305" office:value-type="string" calcext:value-type="string">
            <text:p>22-62-0043</text:p>
          </table:table-cell>
          <table:table-cell table:style-name="ce321" office:value-type="date" office:date-value="2027-07-19" calcext:value-type="date">
            <text:p>19/07/2027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2">ARTIBOIS </text:span></text:p>
            <text:p><text:span text:style-name="T2">« SARL ARTIBOIS » DEVILLEPOIX-LIGNIER</text:span></text:p>
            <text:p>108, la place</text:p>
            <text:p><text:span text:style-name="T2">   62830   HESDIN-L'ABBE</text:span></text:p>
          </table:table-cell>
          <table:table-cell table:style-name="ce263" office:value-type="string" calcext:value-type="string">
            <text:p>03.21.83.58.92</text:p>
            <text:p>03.21.83.41.68</text:p>
            <text:p/>
          </table:table-cell>
          <table:table-cell table:style-name="ce296" office:value-type="string" calcext:value-type="string">
            <text:p>1-2-4-7-8</text:p>
          </table:table-cell>
          <table:table-cell table:style-name="ce305" office:value-type="string" calcext:value-type="string">
            <text:p>22-62-0044</text:p>
          </table:table-cell>
          <table:table-cell table:style-name="ce321" office:value-type="date" office:date-value="2027-07-07" calcext:value-type="date">
            <text:p>07/07/2027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Pompes Funèbres HERVE DELBECQ</text:p>
            <text:p>40, rue du Petit Hinges</text:p>
            <text:p><text:span text:style-name="T2">   62232   HINGES</text:span></text:p>
          </table:table-cell>
          <table:table-cell table:style-name="ce263" office:value-type="string" calcext:value-type="string">
            <text:p>06.09.64.17.56</text:p>
            <text:p>03.21.56.99.98</text:p>
            <text:p/>
          </table:table-cell>
          <table:table-cell table:style-name="ce286" office:value-type="string" calcext:value-type="string">
            <text:p>1-2-4-7-8</text:p>
            <text:p>6</text:p>
          </table:table-cell>
          <table:table-cell table:style-name="ce295" office:value-type="string" calcext:value-type="string">
            <text:p>2018-62-0222</text:p>
            <text:p>2018-62-0223</text:p>
          </table:table-cell>
          <table:table-cell table:style-name="ce320" office:value-type="string" calcext:value-type="string">
            <text:p>27/03/2024</text:p>
            <text:p>27/03/2024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2">POMPES FUNEBRES HOUDINOISES FOULON </text:span></text:p>
            <text:p><text:span text:style-name="T2">« Pompes funèbres Houdinoises Foulon »</text:span></text:p>
            <text:p><text:span text:style-name="T2">5, rue Henri Durant</text:span></text:p>
            <text:p><text:span text:style-name="T2">   62150   HOUDAIN</text:span></text:p>
          </table:table-cell>
          <table:table-cell table:style-name="ce264" office:value-type="string" calcext:value-type="string">
            <text:p>03.21.65.88.75</text:p>
            <text:p>03.21.53.95.42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019-62-0160</text:p>
          </table:table-cell>
          <table:table-cell table:style-name="ce319" office:value-type="date" office:date-value="2025-01-03" calcext:value-type="date">
            <text:p>03/01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EBRES PONCHE </text:p>
            <text:p>3, rue du Général Leclerc</text:p>
            <text:p><text:span text:style-name="T2">   62410    HULLUCH</text:span></text:p>
          </table:table-cell>
          <table:table-cell table:style-name="ce264" office:value-type="string" calcext:value-type="string">
            <text:p>03.21.40.31.42</text:p>
            <text:p>03.21.25.21.52</text:p>
            <text:p/>
          </table:table-cell>
          <table:table-cell table:style-name="ce285" office:value-type="string" calcext:value-type="string">
            <text:p><text:span text:style-name="T6">1-2-4-6-7-8</text:span></text:p>
            <text:p/>
          </table:table-cell>
          <table:table-cell table:style-name="ce295" office:value-type="string" calcext:value-type="string">
            <text:p>2020-62-0317</text:p>
          </table:table-cell>
          <table:table-cell table:style-name="ce319" office:value-type="date" office:date-value="2026-01-15" calcext:value-type="date">
            <text:p>15/01/2026</text:p>
          </table:table-cell>
          <table:table-cell table:number-columns-repeated="1019"/>
        </table:table-row>
        <table:table-row table:style-name="ro1">
          <table:table-cell table:style-name="ce232" office:value-type="string" calcext:value-type="string">
            <text:p>CHARPENTIER Julien </text:p>
            <text:p>« POMPES FUNEBRES JULIEN CHARPENTIER »</text:p>
            <text:p>96, rue de Guarbecque</text:p>
            <text:p>62330 ISBERGUES</text:p>
          </table:table-cell>
          <table:table-cell table:style-name="ce261" office:value-type="string" calcext:value-type="string">
            <text:p>03.21.25.81.75</text:p>
          </table:table-cell>
          <table:table-cell table:style-name="ce291" office:value-type="string" calcext:value-type="string">
            <text:p>1-2-4-6-7-8</text:p>
            <text:p/>
          </table:table-cell>
          <table:table-cell table:style-name="ce304" office:value-type="string" calcext:value-type="string">
            <text:p>21-62-0106</text:p>
          </table:table-cell>
          <table:table-cell table:style-name="ce318" office:value-type="date" office:date-value="2026-12-28" calcext:value-type="date">
            <text:p>28/12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<text:span text:style-name="T2">POMPES FUNEBRES JOSIEN </text:span></text:p>
            <text:p><text:span text:style-name="T2">1, rue Jean Jaurès</text:span></text:p>
            <text:p><text:span text:style-name="T2">   62330   ISBERGUES</text:span></text:p>
          </table:table-cell>
          <table:table-cell table:style-name="ce263" office:value-type="string" calcext:value-type="string">
            <text:p><text:span text:style-name="T8">03.21.02.18.60</text:span></text:p>
            <text:p/>
            <text:p/>
          </table:table-cell>
          <table:table-cell table:style-name="ce286" office:value-type="string" calcext:value-type="string">
            <text:p>1-2-3-4-6-7-8</text:p>
          </table:table-cell>
          <table:table-cell table:style-name="ce295" office:value-type="string" calcext:value-type="string">
            <text:p>23-62-0005</text:p>
          </table:table-cell>
          <table:table-cell table:style-name="ce320" office:value-type="date" office:date-value="2028-03-15" calcext:value-type="date">
            <text:p>15/03/2028</text:p>
          </table:table-cell>
          <table:table-cell table:number-columns-repeated="1019"/>
        </table:table-row>
        <table:table-row table:style-name="ro22">
          <table:table-cell table:style-name="ce233" office:value-type="string" calcext:value-type="string">
            <text:p>Pompes Funèbres SOTTY ROBERT</text:p>
            <text:p>49, route nationale</text:p>
            <text:p><text:span text:style-name="T2">   62360   ISQUES</text:span></text:p>
          </table:table-cell>
          <table:table-cell table:style-name="ce263" office:value-type="string" calcext:value-type="string">
            <text:p>03.21.80.47.17</text:p>
            <text:p>03.21.92.53.40</text:p>
          </table:table-cell>
          <table:table-cell table:style-name="ce291" office:value-type="string" calcext:value-type="string">
            <text:p>1-2-4-7-8</text:p>
          </table:table-cell>
          <table:table-cell table:style-name="ce295" office:value-type="string" calcext:value-type="string">
            <text:p>2019-62-0253</text:p>
          </table:table-cell>
          <table:table-cell table:style-name="ce320" office:value-type="date" office:date-value="2025-01-15" calcext:value-type="date">
            <text:p>15/01/2025</text:p>
          </table:table-cell>
          <table:table-cell table:number-columns-repeated="1019"/>
        </table:table-row>
        <table:table-row table:style-name="ro23">
          <table:table-cell table:style-name="ce236" office:value-type="string" calcext:value-type="string">
            <text:p>CHRISTIAN TENREIRA THANATOPRAXIE</text:p>
            <text:p>645, rue de la Sauvagerie</text:p>
            <text:p>   62136 LA COUTURE</text:p>
          </table:table-cell>
          <table:table-cell table:style-name="ce267" office:value-type="string" calcext:value-type="string">
            <text:p>06.95.16.68.92</text:p>
          </table:table-cell>
          <table:table-cell table:style-name="ce296" office:value-type="string" calcext:value-type="string">
            <text:p>3</text:p>
          </table:table-cell>
          <table:table-cell table:style-name="ce305" office:value-type="string" calcext:value-type="string">
            <text:p>22-62-0401</text:p>
          </table:table-cell>
          <table:table-cell table:style-name="ce330" office:value-type="date" office:date-value="2027-10-06" calcext:value-type="date">
            <text:p>06/10/2027</text:p>
          </table:table-cell>
          <table:table-cell table:number-columns-repeated="1019"/>
        </table:table-row>
        <table:table-row table:style-name="ro24">
          <table:table-cell table:style-name="ce235" office:value-type="string" calcext:value-type="string">
            <text:p>FOURCROY</text:p>
            <text:p>6, rue Jules Ferry</text:p>
            <text:p><text:span text:style-name="T1">   62122   LAPUGNOY</text:span></text:p>
          </table:table-cell>
          <table:table-cell table:style-name="ce263" office:value-type="string" calcext:value-type="string">
            <text:p>03.21.62.60.03</text:p>
            <text:p>03.21.62.24.94</text:p>
          </table:table-cell>
          <table:table-cell table:style-name="ce291" office:value-type="string" calcext:value-type="string">
            <text:p>1-2-4-6-7-8</text:p>
          </table:table-cell>
          <table:table-cell table:style-name="ce295" office:value-type="string" calcext:value-type="string">
            <text:p>21-62-0323</text:p>
          </table:table-cell>
          <table:table-cell table:style-name="ce319" office:value-type="date" office:date-value="2026-06-16" calcext:value-type="date">
            <text:p>16/06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TRAISNEL POMPES FUNEBRES</text:p>
            <text:p>JOEL TRAISNEL</text:p>
            <text:p>3 bis et 3 ter rue des Clinques</text:p>
            <text:p><text:span text:style-name="T2">   62840   LAVENTIE</text:span></text:p>
          </table:table-cell>
          <table:table-cell table:style-name="ce263" office:value-type="string" calcext:value-type="string">
            <text:p>03.21.26.68.00</text:p>
            <text:p/>
            <text:p/>
          </table:table-cell>
          <table:table-cell table:style-name="ce291" office:value-type="string" calcext:value-type="string">
            <text:p>1-2-4-6-7-8</text:p>
          </table:table-cell>
          <table:table-cell table:style-name="ce295" office:value-type="string" calcext:value-type="string">
            <text:p>23-62-0311</text:p>
          </table:table-cell>
          <table:table-cell table:style-name="ce320" office:value-type="date" office:date-value="2028-04-13" calcext:value-type="date">
            <text:p>13/04/2028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2">POMPES FUNEBRES ET MARBRERIE LEFORESTOISES </text:span></text:p>
            <text:p><text:span text:style-name="T2">ETABLISSEMENTS DUBRULLE </text:span></text:p>
            <text:p><text:span text:style-name="T2">39, rue Kléber</text:span></text:p>
            <text:p><text:span text:style-name="T2">   62790   LEFOREST</text:span></text:p>
          </table:table-cell>
          <table:table-cell table:style-name="ce263" office:value-type="string" calcext:value-type="string">
            <text:p><text:span text:style-name="T8">03.21.77.84.08</text:span></text:p>
            <text:p/>
            <text:p/>
          </table:table-cell>
          <table:table-cell table:style-name="ce291" office:value-type="string" calcext:value-type="string">
            <text:p>1-2-6-7-8</text:p>
          </table:table-cell>
          <table:table-cell table:style-name="ce295" office:value-type="string" calcext:value-type="string">
            <text:p>21-62-0046</text:p>
          </table:table-cell>
          <table:table-cell table:style-name="ce319" office:value-type="date" office:date-value="2026-07-22" calcext:value-type="date">
            <text:p>22/07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Pompes Funèbres FUNECAP NORD</text:p>
            <text:p><text:span text:style-name="T2">314, route de Lille</text:span></text:p>
            <text:p><text:span text:style-name="T2">   62300   LENS</text:span></text:p>
          </table:table-cell>
          <table:table-cell table:style-name="ce263" office:value-type="string" calcext:value-type="string">
            <text:p>03.21.13.57.57</text:p>
            <text:p/>
          </table:table-cell>
          <table:table-cell table:style-name="ce291" office:value-type="string" calcext:value-type="string">
            <text:p>1-2-4-6-7-8</text:p>
          </table:table-cell>
          <table:table-cell table:style-name="ce295" office:value-type="string" calcext:value-type="string">
            <text:p>2019-62-0268</text:p>
          </table:table-cell>
          <table:table-cell table:style-name="ce320" office:value-type="date" office:date-value="2025-04-11" calcext:value-type="date">
            <text:p>11/04/2025</text:p>
          </table:table-cell>
          <table:table-cell table:number-columns-repeated="1019"/>
        </table:table-row>
        <table:table-row table:style-name="ro10">
          <table:table-cell table:style-name="ce247" office:value-type="string" calcext:value-type="string">
            <text:p>NOSZCZYNSKI Patrick </text:p>
            <text:p><text:span text:style-name="T10">« POMPES FUNEBRES NOSZCZYNSKI »</text:span></text:p>
            <text:p><text:span text:style-name="T10">44T,Avenue Alfred Maës</text:span></text:p>
            <text:p><text:span text:style-name="T10">    62300 LENS</text:span></text:p>
          </table:table-cell>
          <table:table-cell table:style-name="ce263" office:value-type="string" calcext:value-type="string">
            <text:p>03.21.78.30.05</text:p>
            <text:p/>
          </table:table-cell>
          <table:table-cell table:style-name="ce291" office:value-type="string" calcext:value-type="string">
            <text:p>1-2-4-6-7-8</text:p>
          </table:table-cell>
          <table:table-cell table:style-name="ce295" office:value-type="string" calcext:value-type="string">
            <text:p>23-62-0417</text:p>
          </table:table-cell>
          <table:table-cell table:style-name="ce331" office:value-type="date" office:date-value="2028-06-27" calcext:value-type="date">
            <text:p>27/06/2028</text:p>
          </table:table-cell>
          <table:table-cell table:number-columns-repeated="1019"/>
        </table:table-row>
        <table:table-row table:style-name="ro8">
          <table:table-cell table:style-name="ce248" office:value-type="string" calcext:value-type="string">
            <text:p>OGF  « PFG – SERVICES FUNERAIRES » </text:p>
            <text:p>51, avenue Van Pelt</text:p>
            <text:p>    62300   LENS</text:p>
          </table:table-cell>
          <table:table-cell table:style-name="ce264" office:value-type="string" calcext:value-type="string">
            <text:p><text:span text:style-name="T1">03.21.28.02.12</text:span>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019-62-0292</text:p>
          </table:table-cell>
          <table:table-cell table:style-name="ce319" office:value-type="date" office:date-value="2025-11-18" calcext:value-type="date">
            <text:p>18/11/2025</text:p>
          </table:table-cell>
          <table:table-cell table:number-columns-repeated="1019"/>
        </table:table-row>
        <table:table-row table:style-name="ro25">
          <table:table-cell table:style-name="ce247" office:value-type="string" calcext:value-type="string">
            <text:p>OGF “pompes funèbres J. Delattre”</text:p>
            <text:p>20 et 22, avenue Van Pelt</text:p>
            <text:p>   62300 LENS</text:p>
          </table:table-cell>
          <table:table-cell table:style-name="ce263" office:value-type="string" calcext:value-type="string">
            <text:p><text:span text:style-name="T8">03.21.28.36.47</text:span></text:p>
            <text:p>03.21.42.63.77</text:p>
          </table:table-cell>
          <table:table-cell table:style-name="ce291" office:value-type="string" calcext:value-type="string">
            <text:p>1-2-4-6-7-8</text:p>
          </table:table-cell>
          <table:table-cell table:style-name="ce295" office:value-type="string" calcext:value-type="string">
            <text:p>2019-62-0255</text:p>
          </table:table-cell>
          <table:table-cell table:style-name="ce320" office:value-type="date" office:date-value="2025-01-15" calcext:value-type="date">
            <text:p>15/01/2025</text:p>
          </table:table-cell>
          <table:table-cell table:number-columns-repeated="1019"/>
        </table:table-row>
        <table:table-row table:style-name="ro1">
          <table:table-cell table:style-name="ce247" office:value-type="string" calcext:value-type="string">
            <text:p>BETTE-POMPES FUNEBRES ET MARBRERIE</text:p>
            <text:p>“SARL BETTE-POMPES FUNEBRES ET MARBRERIE”</text:p>
            <text:p>2, rue Monseigneur Haffreingue</text:p>
            <text:p>      62480   LE PORTEL</text:p>
          </table:table-cell>
          <table:table-cell table:style-name="ce263" office:value-type="string" calcext:value-type="string">
            <text:p>03.21.31.99.18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1-62-0109</text:p>
          </table:table-cell>
          <table:table-cell table:style-name="ce319" office:value-type="date" office:date-value="2026-11-03" calcext:value-type="date">
            <text:p>03/11/2026</text:p>
          </table:table-cell>
          <table:table-cell table:number-columns-repeated="1019"/>
        </table:table-row>
        <table:table-row table:style-name="ro1">
          <table:table-cell table:style-name="ce248" office:value-type="string" calcext:value-type="string">
            <text:p>REGIE MUNICIPALE de Pompes Funèbres de la commune de LE PORTEL</text:p>
            <text:p>51, rue Carnot</text:p>
            <text:p>   62480 LE PORTEL</text:p>
          </table:table-cell>
          <table:table-cell table:style-name="ce264" office:value-type="string" calcext:value-type="string">
            <text:p/>
            <text:p><text:span text:style-name="T1">03.21.87.73.80</text:span></text:p>
            <text:p/>
          </table:table-cell>
          <table:table-cell table:style-name="ce285" office:value-type="string" calcext:value-type="string">
            <text:p>8</text:p>
          </table:table-cell>
          <table:table-cell table:style-name="ce295" office:value-type="string" calcext:value-type="string">
            <text:p>2019-62-0274</text:p>
          </table:table-cell>
          <table:table-cell table:style-name="ce319" office:value-type="date" office:date-value="2025-07-23" calcext:value-type="date">
            <text:p>23/07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   <text:span text:style-name="T2">POTIER VANDAMME ET FILS </text:span></text:p>
            <text:p><text:span text:style-name="T2">« DOMINIQUE FLEURS/POMPES FUNEBRES DOMINIQUE FLEURS »</text:span></text:p>
            <text:p><text:span text:style-name="T2">379, rue du Général de Gaulle</text:span></text:p>
            <text:p><text:span text:style-name="T2">   62136 LESTREM</text:span></text:p>
          </table:table-cell>
          <table:table-cell table:style-name="ce264" office:value-type="string" calcext:value-type="string">
            <text:p>03.21.26.16.93</text:p>
            <text:p>06.70.86.49.61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0-62-0219</text:p>
          </table:table-cell>
          <table:table-cell table:style-name="ce319" office:value-type="string" calcext:value-type="string">
            <text:p>06/10/2025</text:p>
          </table:table-cell>
          <table:table-cell table:number-columns-repeated="1019"/>
        </table:table-row>
        <table:table-row table:style-name="ro1">
          <table:table-cell table:style-name="ce249" office:value-type="string" calcext:value-type="string">
            <text:p><text:span text:style-name="T1">LES POMPES FUNEBRES DU CHANNEL</text:span></text:p>
            <text:p>59, rue de l'Espérance</text:p>
            <text:p><text:span text:style-name="T1">   62730   LES ATTAQUES</text:span></text:p>
          </table:table-cell>
          <table:table-cell table:style-name="ce263" office:value-type="string" calcext:value-type="string">
            <text:p/>
            <text:p><text:span text:style-name="T2">03.21.85.77.77</text:span></text:p>
            <text:p/>
          </table:table-cell>
          <table:table-cell table:style-name="ce291" office:value-type="string" calcext:value-type="string">
            <text:p>1-2-4-7-8</text:p>
          </table:table-cell>
          <table:table-cell table:style-name="ce295" office:value-type="string" calcext:value-type="string">
            <text:p>21-62-0086</text:p>
          </table:table-cell>
          <table:table-cell table:style-name="ce319" office:value-type="date" office:date-value="2026-03-30" calcext:value-type="date">
            <text:p>30/03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SARL LEMAITRE</text:p>
            <text:p>25, rue du Cimetière</text:p>
            <text:p><text:span text:style-name="T2">   62820    LIBERCOURT</text:span></text:p>
          </table:table-cell>
          <table:table-cell table:style-name="ce264" office:value-type="string" calcext:value-type="string">
            <text:p>03.21.37.10.29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0-62-0139</text:p>
          </table:table-cell>
          <table:table-cell table:style-name="ce319" office:value-type="string" calcext:value-type="string">
            <text:p>27/05/2026</text:p>
          </table:table-cell>
          <table:table-cell table:number-columns-repeated="1019"/>
        </table:table-row>
        <table:table-row table:style-name="ro26">
          <table:table-cell table:style-name="ce235" office:value-type="string" calcext:value-type="string">
            <text:p><text:span text:style-name="T1">MEGAROC DIFFUSION </text:span></text:p>
            <text:p>« MARBRERIE HERAUT- SION »</text:p>
            <text:p>66-68, rue Cyprien Quinet</text:p>
            <text:p><text:span text:style-name="T1">   62820   LIBERCOURT</text:span></text:p>
          </table:table-cell>
          <table:table-cell table:style-name="ce264" office:value-type="string" calcext:value-type="string">
            <text:p>03.21.40.45.14</text:p>
            <text:p>03.21.40.45.52</text:p>
            <text:p/>
          </table:table-cell>
          <table:table-cell table:style-name="ce285" office:value-type="string" calcext:value-type="string">
            <text:p>1-2-3-4-7-8</text:p>
          </table:table-cell>
          <table:table-cell table:style-name="ce295" office:value-type="string" calcext:value-type="string">
            <text:p>2019-62-0307</text:p>
          </table:table-cell>
          <table:table-cell table:style-name="ce319" office:value-type="string" calcext:value-type="string">
            <text:p>02/12/2025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11">Pompes Funèbres SION</text:span></text:p>
            <text:p><text:span text:style-name="T11">72, rue Cyprien Quinet</text:span></text:p>
            <text:p><text:span text:style-name="T12">   62820   LIBERCOURT</text:span></text:p>
          </table:table-cell>
          <table:table-cell table:style-name="ce263" office:value-type="string" calcext:value-type="string">
            <text:p>03.21.37.18.62</text:p>
            <text:p>06.11.25.62.64</text:p>
            <text:p/>
          </table:table-cell>
          <table:table-cell table:style-name="ce291" office:value-type="string" calcext:value-type="string">
            <text:p>1-2-4-7-8</text:p>
          </table:table-cell>
          <table:table-cell table:style-name="ce295" office:value-type="string" calcext:value-type="string">
            <text:p>23-62-0057</text:p>
          </table:table-cell>
          <table:table-cell table:style-name="ce320" office:value-type="date" office:date-value="2028-02-21" calcext:value-type="date">
            <text:p>21/02/2028</text:p>
          </table:table-cell>
          <table:table-cell table:number-columns-repeated="1019"/>
        </table:table-row>
        <table:table-row table:style-name="ro1">
          <table:table-cell table:style-name="ce232" office:value-type="string" calcext:value-type="string">
            <text:p><text:span text:style-name="T2">POMPES FUNEBRES SION </text:span></text:p>
            <text:p>29, rue Cyprien Quinet</text:p>
            <text:p><text:span text:style-name="T2">    62820 LIBERCOURT</text:span></text:p>
          </table:table-cell>
          <table:table-cell table:style-name="ce262" office:value-type="string" calcext:value-type="string">
            <text:p>03.21.37.18.62 </text:p>
            <text:p>03.21.40.58.89</text:p>
          </table:table-cell>
          <table:table-cell table:style-name="ce291" office:value-type="string" calcext:value-type="string">
            <text:p>6</text:p>
          </table:table-cell>
          <table:table-cell table:style-name="ce304" office:value-type="string" calcext:value-type="string">
            <text:p>2019-62-0027</text:p>
          </table:table-cell>
          <table:table-cell table:style-name="ce318" office:value-type="date" office:date-value="2025-12-10" calcext:value-type="date">
            <text:p>10/12/2025</text:p>
          </table:table-cell>
          <table:table-cell table:number-columns-repeated="1019"/>
        </table:table-row>
        <table:table-row table:style-name="ro27">
          <table:table-cell table:style-name="ce237" office:value-type="string" calcext:value-type="string">
            <text:p>FUNECAP NORD </text:p>
            <text:p>« SERVICES FUNERAIRES LAURENT »</text:p>
            <text:p>18, rue du Chevalier de la Barre</text:p>
            <text:p>62800 LIEVIN</text:p>
          </table:table-cell>
          <table:table-cell table:style-name="ce270" office:value-type="string" calcext:value-type="string">
            <text:p>03.21.44.20.00</text:p>
            <text:p>03.21.44.29.11</text:p>
          </table:table-cell>
          <table:table-cell table:style-name="ce290" office:value-type="string" calcext:value-type="string">
            <text:p>1-2-4-6-7-8</text:p>
          </table:table-cell>
          <table:table-cell table:style-name="ce307" office:value-type="string" calcext:value-type="string">
            <text:p>22-62-0048</text:p>
          </table:table-cell>
          <table:table-cell table:style-name="ce327" office:value-type="date" office:date-value="2027-08-10" calcext:value-type="date">
            <text:p>10/08/2027</text:p>
          </table:table-cell>
          <table:table-cell table:number-columns-repeated="1019"/>
        </table:table-row>
        <table:table-row table:style-name="ro21">
          <table:table-cell table:style-name="ce235" office:value-type="string" calcext:value-type="string">
            <text:p><text:span text:style-name="T2">POMPES FUNEBRES A-F SAUVAGE-PLATEL </text:span></text:p>
            <text:p>« AVENIR FUNERAIRE »</text:p>
            <text:p>27, rue Jean-Baptiste Defernez</text:p>
            <text:p><text:span text:style-name="T2">   62800 LIEVIN</text:span></text:p>
          </table:table-cell>
          <table:table-cell table:style-name="ce264" office:value-type="string" calcext:value-type="string">
            <text:p>03.21.72.93.48</text:p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1-62-0040</text:p>
          </table:table-cell>
          <table:table-cell table:style-name="ce319" office:value-type="date" office:date-value="2026-12-21" calcext:value-type="date">
            <text:p>21/12/2026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3" office:value-type="string" calcext:value-type="string">
            <text:p>SAS Pompes Funèbres ZUPANC</text:p>
            <text:p>88, rue Pasteur</text:p>
            <text:p><text:span text:style-name="T1">   62800   LIEVIN</text:span></text:p>
          </table:table-cell>
          <table:table-cell table:style-name="ce263" office:value-type="string" calcext:value-type="string">
            <text:p>03.21.45.07.09</text:p>
            <text:p>03.21.72.01.37</text:p>
            <text:p/>
          </table:table-cell>
          <table:table-cell table:style-name="ce286" office:value-type="string" calcext:value-type="string">
            <text:p>2-4</text:p>
          </table:table-cell>
          <table:table-cell table:style-name="ce295" office:value-type="string" calcext:value-type="string">
            <text:p>2018-62-0174</text:p>
          </table:table-cell>
          <table:table-cell table:style-name="ce320" office:value-type="date" office:date-value="2024-03-23" calcext:value-type="date">
            <text:p>23/03/2024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SAS Pompes Funèbres ZUPANC</text:p>
            <text:p>38, rue Michelet</text:p>
            <text:p><text:span text:style-name="T1">   62800   LIEVIN</text:span></text:p>
          </table:table-cell>
          <table:table-cell table:style-name="ce263" office:value-type="string" calcext:value-type="string">
            <text:p>03.21.44.77.88</text:p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1-62-0374</text:p>
          </table:table-cell>
          <table:table-cell table:style-name="ce319" office:value-type="date" office:date-value="2026-03-08" calcext:value-type="date">
            <text:p>08/03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13">PITIOT </text:span></text:p>
            <text:p><text:span text:style-name="T13">« POMPES FUNEBRES LILLEROISES »</text:span></text:p>
            <text:p><text:span text:style-name="T14">2, rue de Flandres</text:span></text:p>
            <text:p><text:span text:style-name="T13">   62190   LILLERS</text:span></text:p>
          </table:table-cell>
          <table:table-cell table:style-name="ce263" office:value-type="string" calcext:value-type="string">
            <text:p>03.21.65.49.22</text:p>
            <text:p>06.65.28.29.87</text:p>
            <text:p/>
          </table:table-cell>
          <table:table-cell table:style-name="ce286" office:value-type="string" calcext:value-type="string">
            <text:p>1-2-3-4-6-7-8</text:p>
          </table:table-cell>
          <table:table-cell table:style-name="ce295" office:value-type="string" calcext:value-type="string">
            <text:p>2018-62-0075</text:p>
          </table:table-cell>
          <table:table-cell table:style-name="ce320" office:value-type="date" office:date-value="2024-06-24" calcext:value-type="date">
            <text:p>24/06/2024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12">POMPES FUNEBRES JOSIEN </text:span></text:p>
            <text:p><text:span text:style-name="T11">11/13, rue de Verdun</text:span></text:p>
            <text:p><text:span text:style-name="T12">   62190   LILLERS</text:span></text:p>
          </table:table-cell>
          <table:table-cell table:style-name="ce263" office:value-type="string" calcext:value-type="string">
            <text:p>03.21.62.06.50</text:p>
            <text:p>03 21 02 18 60</text:p>
            <text:p/>
          </table:table-cell>
          <table:table-cell table:style-name="ce286" office:value-type="string" calcext:value-type="string">
            <text:p>1-2-3-4-6-7-8</text:p>
          </table:table-cell>
          <table:table-cell table:style-name="ce295" office:value-type="string" calcext:value-type="string">
            <text:p>23-62-0002</text:p>
          </table:table-cell>
          <table:table-cell table:style-name="ce320" office:value-type="date" office:date-value="2028-03-15" calcext:value-type="date">
            <text:p>15/03/2028</text:p>
          </table:table-cell>
          <table:table-cell table:number-columns-repeated="1019"/>
        </table:table-row>
        <table:table-row table:style-name="ro1">
          <table:table-cell table:style-name="ce238" office:value-type="string" calcext:value-type="string">
            <text:p>REGIE MUNICIPALE de Pompes Funèbres de LILLERS</text:p>
            <text:p>Place Roger Salengro</text:p>
            <text:p><text:span text:style-name="T2">   </text:span><text:span text:style-name="T15">62190   LILLERS</text:span></text:p>
          </table:table-cell>
          <table:table-cell table:style-name="ce277" office:value-type="string" calcext:value-type="string">
            <text:p>03.21.61.64.64.</text:p>
            <text:p/>
          </table:table-cell>
          <table:table-cell table:style-name="ce292" office:value-type="string" calcext:value-type="string">
            <text:p>2-4-8</text:p>
          </table:table-cell>
          <table:table-cell table:style-name="ce305" office:value-type="string" calcext:value-type="string">
            <text:p>22-62-0318</text:p>
          </table:table-cell>
          <table:table-cell table:style-name="ce321" office:value-type="date" office:date-value="2027-11-30" calcext:value-type="date">
            <text:p>30/11/2027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TRANSPORT FUNERAIRE BUDNIEWSKI TOMCZYK « TFBT »</text:p>
            <text:p>10, rue Henri Darras</text:p>
            <text:p><text:span text:style-name="T1">   62218   LOISON-SOUS-LENS</text:span></text:p>
          </table:table-cell>
          <table:table-cell table:style-name="ce264" office:value-type="string" calcext:value-type="string">
            <text:p>06.09.50.62.86</text:p>
            <text:p>06.45.70.62.03</text:p>
            <text:p>03.62.02.84.66</text:p>
          </table:table-cell>
          <table:table-cell table:style-name="ce285" office:value-type="string" calcext:value-type="string">
            <text:p>1-4-7-8</text:p>
          </table:table-cell>
          <table:table-cell table:style-name="ce295" office:value-type="string" calcext:value-type="string">
            <text:p>2020-62-0320</text:p>
          </table:table-cell>
          <table:table-cell table:style-name="ce319" office:value-type="date" office:date-value="2026-01-20" calcext:value-type="date">
            <text:p>20/01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SBT COLUMBARIUM</text:p>
            <text:p>58, Chaussée Brunehaut</text:p>
            <text:p>   62240 LONGFOSSE</text:p>
          </table:table-cell>
          <table:table-cell table:style-name="ce264" office:value-type="string" calcext:value-type="string">
            <text:p>03.91.21.71.94</text:p>
            <text:p>03.62.02.85.54</text:p>
            <text:p/>
          </table:table-cell>
          <table:table-cell table:style-name="ce292" office:value-type="string" calcext:value-type="string">
            <text:p>4-8</text:p>
          </table:table-cell>
          <table:table-cell table:style-name="ce295" office:value-type="string" calcext:value-type="string">
            <text:p>20-62-0332</text:p>
          </table:table-cell>
          <table:table-cell table:style-name="ce321" office:value-type="string" calcext:value-type="string">
            <text:p>14/12/2025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POMPES FUNEBRES DES BRUYERES</text:p>
            <text:p>62 route des Bruyères</text:p>
            <text:p>   62219 LONGUENESSE</text:p>
          </table:table-cell>
          <table:table-cell table:style-name="ce264" office:value-type="string" calcext:value-type="string">
            <text:p>06.83.43.9.99</text:p>
          </table:table-cell>
          <table:table-cell table:style-name="ce292" office:value-type="string" calcext:value-type="string">
            <text:p>1-2-4-7-8</text:p>
          </table:table-cell>
          <table:table-cell table:style-name="ce295" office:value-type="string" calcext:value-type="string">
            <text:p>23-62-0411</text:p>
          </table:table-cell>
          <table:table-cell table:style-name="ce321" office:value-type="date" office:date-value="2028-03-08" calcext:value-type="date">
            <text:p>08/03/2028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Pompes Funèbres DU CHANNEL</text:p>
            <text:p>1, rue Roger Salengro</text:p>
            <text:p><text:span text:style-name="T2">   </text:span><text:span text:style-name="T15">62219   LONGUENESSE</text:span></text:p>
          </table:table-cell>
          <table:table-cell table:style-name="ce264" office:value-type="string" calcext:value-type="string">
            <text:p>03.21.98.01.26</text:p>
            <text:p/>
          </table:table-cell>
          <table:table-cell table:style-name="ce285" office:value-type="string" calcext:value-type="string">
            <text:p>6</text:p>
          </table:table-cell>
          <table:table-cell table:style-name="ce295" office:value-type="string" calcext:value-type="string">
            <text:p>2019-62-0285</text:p>
          </table:table-cell>
          <table:table-cell table:style-name="ce319" office:value-type="string" calcext:value-type="string">
            <text:p>15/10/2025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Pompes Funèbres  HECQUET FUNERAIRE</text:p>
            <text:p><text:span text:style-name="T16">163/161, rue Roger Salengro</text:span></text:p>
            <text:p><text:span text:style-name="T16"> </text:span><text:span text:style-name="T11">  62750   LOOS EN GOHELLE</text:span></text:p>
          </table:table-cell>
          <table:table-cell table:style-name="ce278" office:value-type="string" calcext:value-type="string">
            <text:p>03.21.70.01.57</text:p>
            <text:p/>
          </table:table-cell>
          <table:table-cell table:style-name="ce286" office:value-type="string" calcext:value-type="string">
            <text:p>1-2-4-6-7</text:p>
          </table:table-cell>
          <table:table-cell table:style-name="ce295" office:value-type="string" calcext:value-type="string">
            <text:p>2019-62-0265</text:p>
          </table:table-cell>
          <table:table-cell table:style-name="ce320" office:value-type="date" office:date-value="2025-04-09" calcext:value-type="date">
            <text:p>09/04/2025</text:p>
          </table:table-cell>
          <table:table-cell table:number-columns-repeated="1019"/>
        </table:table-row>
        <table:table-row table:style-name="ro1">
          <table:table-cell table:style-name="ce250" office:value-type="string" calcext:value-type="string">
            <text:p>Pompes Funèbres  HECQUET JOSE</text:p>
            <text:p><text:span text:style-name="T16">163/161, rue Roger Salengro</text:span></text:p>
            <text:p><text:span text:style-name="T16">   </text:span><text:span text:style-name="T11">62750   LOOS EN GOHELLE</text:span></text:p>
          </table:table-cell>
          <table:table-cell table:style-name="ce278" office:value-type="string" calcext:value-type="string">
            <text:p>03.21.70.01.57</text:p>
            <text:p/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019-62-0264</text:p>
          </table:table-cell>
          <table:table-cell table:style-name="ce320" office:value-type="date" office:date-value="2025-04-09" calcext:value-type="date">
            <text:p>09/04/2025</text:p>
          </table:table-cell>
          <table:table-cell table:number-columns-repeated="1019"/>
        </table:table-row>
        <table:table-row table:style-name="ro15">
          <table:table-cell table:style-name="ce233" office:value-type="string" calcext:value-type="string">
            <text:p>POMPES FUNEBRES LEMIERE PERE ET FILS </text:p>
            <text:p>« POMPES FUNEBRES MARBRERIE LEMIERE-SINGEZ »</text:p>
            <text:p>1, route d’Estaires Rond Point de la Bombe</text:p>
            <text:p><text:span text:style-name="T2">   </text:span><text:span text:style-name="T15">62840   LORGIES</text:span></text:p>
          </table:table-cell>
          <table:table-cell table:style-name="ce263" office:value-type="string" calcext:value-type="string">
            <text:p>03.21.65.38.35</text:p>
            <text:p/>
            <text:p/>
          </table:table-cell>
          <table:table-cell table:style-name="ce287" office:value-type="string" calcext:value-type="string">
            <text:p>1-2-4-6-7-8</text:p>
          </table:table-cell>
          <table:table-cell table:style-name="ce305" office:value-type="string" calcext:value-type="string">
            <text:p>23-62-0407</text:p>
          </table:table-cell>
          <table:table-cell table:style-name="ce321" office:value-type="date" office:date-value="2028-01-03" calcext:value-type="date">
            <text:p>03/01/2028</text:p>
          </table:table-cell>
          <table:table-cell table:number-columns-repeated="1019"/>
        </table:table-row>
        <table:table-row table:style-name="ro9">
          <table:table-cell table:style-name="ce235" office:value-type="string" calcext:value-type="string">
            <text:p><text:span text:style-name="T2">BONNIEZ Hervé, Claude, Laurent </text:span></text:p>
            <text:p><text:span text:style-name="T2">« Pompes Funèbres Hervé BONNIEZ Du Haut Pays »</text:span></text:p>
            <text:p><text:span text:style-name="T17">29 Avenue Bernard Chochoy</text:span></text:p>
            <text:p><text:span text:style-name="T2">   62380   LUMBRES</text:span></text:p>
            <text:p/>
          </table:table-cell>
          <table:table-cell table:style-name="ce263" office:value-type="string" calcext:value-type="string">
            <text:p>03.21.95.38.98</text:p>
            <text:p/>
            <text:p/>
          </table:table-cell>
          <table:table-cell table:style-name="ce292" office:value-type="string" calcext:value-type="string">
            <text:p>1-2-4-6-7-8</text:p>
          </table:table-cell>
          <table:table-cell table:style-name="ce305" office:value-type="string" calcext:value-type="string">
            <text:p>22-62-0402</text:p>
          </table:table-cell>
          <table:table-cell table:style-name="ce321" office:value-type="date" office:date-value="2027-11-08" calcext:value-type="date">
            <text:p>08/11/2027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2">POMPES FUNEBRES PATRICK COFFIN </text:span></text:p>
            <text:p>28 bis, rue Henri Russel</text:p>
            <text:p><text:span text:style-name="T2">   62380   LUMBRES</text:span></text:p>
            <text:p/>
          </table:table-cell>
          <table:table-cell table:style-name="ce263" office:value-type="string" calcext:value-type="string">
            <text:p>03.21.88.87.95</text:p>
            <text:p/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018-62-0216</text:p>
          </table:table-cell>
          <table:table-cell table:style-name="ce320" office:value-type="date" office:date-value="2024-04-10" calcext:value-type="date">
            <text:p>10/04/2024</text:p>
          </table:table-cell>
          <table:table-cell table:number-columns-repeated="1019"/>
        </table:table-row>
        <table:table-row table:style-name="ro22">
          <table:table-cell table:style-name="ce231" office:value-type="string" calcext:value-type="string">
            <text:p> POMPES FUNEBRES  BEE </text:p>
            <text:p>8B, rue François COUSIN</text:p>
            <text:p><text:span text:style-name="T2">  </text:span><text:span text:style-name="T15"> 62380   LUMBRES</text:span></text:p>
            <text:p/>
          </table:table-cell>
          <table:table-cell table:style-name="ce261" office:value-type="string" calcext:value-type="string">
            <text:p>03.21.39.68.00</text:p>
            <text:p/>
          </table:table-cell>
          <table:table-cell table:style-name="ce284" office:value-type="string" calcext:value-type="string">
            <text:p>6</text:p>
          </table:table-cell>
          <table:table-cell table:style-name="ce304" office:value-type="string" calcext:value-type="string">
            <text:p>20-62-0143</text:p>
          </table:table-cell>
          <table:table-cell table:style-name="ce318" office:value-type="date" office:date-value="2025-09-29" calcext:value-type="date">
            <text:p>29/09/2025</text:p>
          </table:table-cell>
          <table:table-cell table:number-columns-repeated="1019"/>
        </table:table-row>
        <table:table-row table:style-name="ro28">
          <table:table-cell table:style-name="ce235" office:value-type="string" calcext:value-type="string">
            <text:p>FOURCROY</text:p>
            <text:p>28, rue Pasteur</text:p>
            <text:p><text:span text:style-name="T1">   62450   MARLES LES MINES</text:span></text:p>
          </table:table-cell>
          <table:table-cell table:style-name="ce263" office:value-type="string" calcext:value-type="string">
            <text:p>03.21.62.39.93</text:p>
            <text:p>03.21.64.24.95</text:p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1-62-0325</text:p>
          </table:table-cell>
          <table:table-cell table:style-name="ce319" office:value-type="date" office:date-value="2026-06-16" calcext:value-type="date">
            <text:p>16/06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EBRES SOTTY ROBERT</text:p>
            <text:p>« POMPES FUNEBRES ET MARBRERIE TOUPET SOTTY »</text:p>
            <text:p>71, rue Jean-Jaurès</text:p>
            <text:p><text:span text:style-name="T1">     62250   MARQUISE</text:span></text:p>
          </table:table-cell>
          <table:table-cell table:style-name="ce264" office:value-type="string" calcext:value-type="string">
            <text:p/>
            <text:p>06.72.96.41.04</text:p>
            <text:p/>
            <text:p/>
          </table:table-cell>
          <table:table-cell table:style-name="ce292" office:value-type="string" calcext:value-type="string">
            <text:p>1-2-4-6-7-8</text:p>
          </table:table-cell>
          <table:table-cell table:style-name="ce295" office:value-type="string" calcext:value-type="string">
            <text:p>21-62-0096</text:p>
          </table:table-cell>
          <table:table-cell table:style-name="ce319" office:value-type="date" office:date-value="2026-03-18" calcext:value-type="date">
            <text:p>18/03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EBRES CONFIANCE</text:p>
            <text:p>11, rue des Prés</text:p>
            <text:p>    62250 MARQUISE</text:p>
          </table:table-cell>
          <table:table-cell table:style-name="ce264" office:value-type="string" calcext:value-type="string">
            <text:p>06 35 76 61 66</text:p>
          </table:table-cell>
          <table:table-cell table:style-name="ce292" office:value-type="string" calcext:value-type="string">
            <text:p>1-2-4-7-8</text:p>
          </table:table-cell>
          <table:table-cell table:style-name="ce295" office:value-type="string" calcext:value-type="string">
            <text:p>23-62-0418</text:p>
          </table:table-cell>
          <table:table-cell table:style-name="ce319" office:value-type="date" office:date-value="2028-08-17" calcext:value-type="date">
            <text:p>17/08/2028</text:p>
          </table:table-cell>
          <table:table-cell table:number-columns-repeated="1019"/>
        </table:table-row>
        <table:table-row table:style-name="ro5">
          <table:table-cell table:style-name="ce233" office:value-type="string" calcext:value-type="string">
            <text:p><text:span text:style-name="T1">SARL DES ETABLISSEMENTS MICHEL THOREL </text:span></text:p>
            <text:p><text:span text:style-name="T1">126, rue Lamartine</text:span></text:p>
            <text:p><text:span text:style-name="T1">     62670   MAZINGARBE</text:span></text:p>
            <text:p/>
          </table:table-cell>
          <table:table-cell table:style-name="ce263" office:value-type="string" calcext:value-type="string">
            <text:p/>
            <text:p>03.21.29.11.16</text:p>
            <text:p>03.21.45.56.76</text:p>
            <text:p/>
          </table:table-cell>
          <table:table-cell table:style-name="ce287" office:value-type="string" calcext:value-type="string">
            <text:p>1-2-4-6-7-8</text:p>
          </table:table-cell>
          <table:table-cell table:style-name="ce305" office:value-type="string" calcext:value-type="string">
            <text:p>22-62-0271</text:p>
          </table:table-cell>
          <table:table-cell table:style-name="ce332" office:value-type="date" office:date-value="2027-07-20" calcext:value-type="date">
            <text:p>20/07/2027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FONTAINE ET FILS</text:p>
            <text:p>94 rue Lamartine</text:p>
            <text:p>      62670 MAZINGARBE</text:p>
          </table:table-cell>
          <table:table-cell table:style-name="ce263" office:value-type="string" calcext:value-type="string">
            <text:p>03 21 79 13 32</text:p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3-62-0413</text:p>
          </table:table-cell>
          <table:table-cell table:style-name="ce320" office:value-type="date" office:date-value="2028-04-04" calcext:value-type="date">
            <text:p>04/04/2028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Pompes Funèbres NOSZCZYNSKI</text:p>
            <text:p>59, rue Pasteur</text:p>
            <text:p><text:span text:style-name="T2">   </text:span><text:span text:style-name="T15">62680   MERICOURT</text:span></text:p>
          </table:table-cell>
          <table:table-cell table:style-name="ce263" office:value-type="string" calcext:value-type="string">
            <text:p><text:span text:style-name="T8">03.21.78.30.05</text:span></text:p>
            <text:p><text:span text:style-name="T8">06.76.07.44.61</text:span></text:p>
            <text:p/>
          </table:table-cell>
          <table:table-cell table:style-name="ce298" office:value-type="string" calcext:value-type="string">
            <text:p>1-2-4-6-7-8</text:p>
          </table:table-cell>
          <table:table-cell table:style-name="ce295" office:value-type="string" calcext:value-type="string">
            <text:p>23-62-0009</text:p>
          </table:table-cell>
          <table:table-cell table:style-name="ce326" office:value-type="date" office:date-value="2028-03-08" calcext:value-type="date">
            <text:p>08/03/2028</text:p>
          </table:table-cell>
          <table:table-cell table:number-columns-repeated="1019"/>
        </table:table-row>
        <table:table-row table:style-name="ro1">
          <table:table-cell table:style-name="ce251" office:value-type="string" calcext:value-type="string">
            <text:p><text:span text:style-name="T12">SARL PARENTY PERE ET FIL</text:span><text:span text:style-name="T18">S </text:span></text:p>
            <text:p>« PARENTY JOLY »</text:p>
            <text:p>26, place Jean Jaurès</text:p>
            <text:p><text:span text:style-name="T2">    </text:span><text:span text:style-name="T15">62680   MERICOURT</text:span></text:p>
            <text:p/>
          </table:table-cell>
          <table:table-cell table:style-name="ce263" office:value-type="string" calcext:value-type="string">
            <text:p/>
            <text:p>03.21.69.99.00</text:p>
            <text:p/>
            <text:p/>
          </table:table-cell>
          <table:table-cell table:style-name="ce286" office:value-type="string" calcext:value-type="string">
            <text:p>1-2-4-7-8</text:p>
          </table:table-cell>
          <table:table-cell table:style-name="ce306" office:value-type="string" calcext:value-type="string">
            <text:p>23-62-0015</text:p>
          </table:table-cell>
          <table:table-cell table:style-name="ce326" office:value-type="date" office:date-value="2028-08-23" calcext:value-type="date">
            <text:p>23/08/2028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2">SARL PARENTY PERE ET FILS </text:span></text:p>
            <text:p><text:span text:style-name="T2">24, place Jean Jaurès</text:span></text:p>
            <text:p><text:span text:style-name="T2">   62680   MERICOURT</text:span></text:p>
          </table:table-cell>
          <table:table-cell table:style-name="ce263" office:value-type="string" calcext:value-type="string">
            <text:p>03.21.69.99.00</text:p>
            <text:p/>
            <text:p/>
          </table:table-cell>
          <table:table-cell table:style-name="ce286" office:value-type="string" calcext:value-type="string">
            <text:p>6</text:p>
          </table:table-cell>
          <table:table-cell table:style-name="ce295" office:value-type="string" calcext:value-type="string">
            <text:p>23-62-0016</text:p>
          </table:table-cell>
          <table:table-cell table:style-name="ce320" office:value-type="date" office:date-value="2028-08-23" calcext:value-type="date">
            <text:p>23/08/2028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POMPES FUNEBRES TELLE-MAISON HERAUT-SION</text:p>
            <text:p>4-6, rue du Cimetière</text:p>
            <text:p>    62640 MONTIGNY-EN-GOHELLE</text:p>
          </table:table-cell>
          <table:table-cell table:style-name="ce263" office:value-type="string" calcext:value-type="string">
            <text:p>03 21 42 34 48 </text:p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3-62-0415</text:p>
          </table:table-cell>
          <table:table-cell table:style-name="ce319" office:value-type="date" office:date-value="2028-06-08" calcext:value-type="date">
            <text:p>08/06/2028</text:p>
          </table:table-cell>
          <table:table-cell table:number-columns-repeated="1019"/>
        </table:table-row>
        <table:table-row table:style-name="ro1">
          <table:table-cell table:style-name="ce252" office:value-type="string" calcext:value-type="string">
            <text:p>POMPES FUNEBRES DU MONTREUILLOIS-</text:p>
            <text:p>MAUD BEAUVISAGE </text:p>
            <text:p> 2 rue d’Herambault                                                  </text:p>
            <text:p>    62170 MONTREUIL-SUR-MER</text:p>
          </table:table-cell>
          <table:table-cell table:style-name="ce279" office:value-type="string" calcext:value-type="string">
            <text:p/>
            <text:p><text:span text:style-name="T32">03.21.81.03.95</text:span></text:p>
            <text:p><text:span text:style-name="T32">06.21.44.00.62</text:span></text:p>
            <text:p/>
          </table:table-cell>
          <table:table-cell table:style-name="ce299" office:value-type="string" calcext:value-type="string">
            <text:p>1-2-4-7-8</text:p>
          </table:table-cell>
          <table:table-cell table:style-name="ce307" office:value-type="string" calcext:value-type="string">
            <text:p>2020-62-0217</text:p>
          </table:table-cell>
          <table:table-cell table:style-name="ce327" office:value-type="date" office:date-value="2026-03-05" calcext:value-type="date">
            <text:p>05/03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<text:span text:style-name="T1">ETABLISSEMENTS LES FILS DE G. FRAN</text:span><text:span text:style-name="T19">Ç</text:span><text:span text:style-name="T1">OIS </text:span></text:p>
            <text:p>7, rue du 11 Novembre </text:p>
            <text:p><text:span text:style-name="T1">     62152   NESLES</text:span></text:p>
          </table:table-cell>
          <table:table-cell table:style-name="ce264" office:value-type="string" calcext:value-type="string">
            <text:p>03.21.83.86.02</text:p>
            <text:p/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1-62-0326</text:p>
          </table:table-cell>
          <table:table-cell table:style-name="ce319" office:value-type="date" office:date-value="2026-01-11" calcext:value-type="date">
            <text:p>11/01/2026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 BRABANT CHRISTOPHE </text:p>
            <text:p>23, rue de l’Avenir</text:p>
            <text:p>    62152 NESLES                                                     </text:p>
          </table:table-cell>
          <table:table-cell table:style-name="ce264" office:value-type="string" calcext:value-type="string">
            <text:p>03 21 10 63 09</text:p>
            <text:p/>
          </table:table-cell>
          <table:table-cell table:style-name="ce285" office:value-type="string" calcext:value-type="string">
            <text:p>8</text:p>
          </table:table-cell>
          <table:table-cell table:style-name="ce295" office:value-type="string" calcext:value-type="string">
            <text:p>21-62-0336</text:p>
          </table:table-cell>
          <table:table-cell table:style-name="ce319" office:value-type="date" office:date-value="2026-03-23" calcext:value-type="date">
            <text:p>23/03/2026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1">SARL DES ETABLISSEMENTS MICHEL THOREL </text:span></text:p>
            <text:p>84, rue de Sailly</text:p>
            <text:p><text:span text:style-name="T1">   62290   NOEUX LES MINES</text:span></text:p>
          </table:table-cell>
          <table:table-cell table:style-name="ce263" office:value-type="string" calcext:value-type="string">
            <text:p>03.21.26.37.94</text:p>
            <text:p>03.21.65.78.23</text:p>
            <text:p/>
          </table:table-cell>
          <table:table-cell table:style-name="ce287" office:value-type="string" calcext:value-type="string">
            <text:p>1-2-4-6-7-8</text:p>
          </table:table-cell>
          <table:table-cell table:style-name="ce305" office:value-type="string" calcext:value-type="string">
            <text:p>22-62-0273</text:p>
          </table:table-cell>
          <table:table-cell table:style-name="ce321" office:value-type="date" office:date-value="2027-07-20" calcext:value-type="date">
            <text:p>20/07/2027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<text:span text:style-name="T2">SARL SE ROMBAUT </text:span></text:p>
            <text:p><text:span text:style-name="T2">415, route Nationale</text:span></text:p>
            <text:p><text:span text:style-name="T2">  </text:span><text:span text:style-name="T15"> 62290   NOEUX LES MINES</text:span></text:p>
          </table:table-cell>
          <table:table-cell table:style-name="ce263" office:value-type="string" calcext:value-type="string">
            <text:p>03.21.26.36.55</text:p>
            <text:p/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019-62-0176</text:p>
          </table:table-cell>
          <table:table-cell table:style-name="ce320" office:value-type="date" office:date-value="2025-05-12" calcext:value-type="date">
            <text:p>12/05/2025</text:p>
          </table:table-cell>
          <table:table-cell table:number-columns-repeated="1019"/>
        </table:table-row>
        <table:table-row table:style-name="ro1">
          <table:table-cell table:style-name="ce239" office:value-type="string" calcext:value-type="string">
            <text:p>AMBULANCES DE L'HERMITAGE </text:p>
            <text:p>M. Alain BEYAERT</text:p>
            <text:p>767, route nationale</text:p>
            <text:p><text:span text:style-name="T2">     62890   NORDAUSQUES</text:span></text:p>
          </table:table-cell>
          <table:table-cell table:style-name="ce263" office:value-type="string" calcext:value-type="string">
            <text:p><text:span text:style-name="T8">06.11.09.04.07</text:span></text:p>
            <text:p/>
          </table:table-cell>
          <table:table-cell table:style-name="ce286" office:value-type="string" calcext:value-type="string">
            <text:p>8</text:p>
          </table:table-cell>
          <table:table-cell table:style-name="ce295" office:value-type="string" calcext:value-type="string">
            <text:p>23-62-0279</text:p>
          </table:table-cell>
          <table:table-cell table:style-name="ce320" office:value-type="date" office:date-value="2028-09-27" calcext:value-type="date">
            <text:p>27/09/2028</text:p>
          </table:table-cell>
          <table:table-cell table:number-columns-repeated="1019"/>
        </table:table-row>
        <table:table-row table:style-name="ro25">
          <table:table-cell table:style-name="ce243" office:value-type="string" calcext:value-type="string">
            <text:p>Mme DEKLERCQ HEDOUIN Sylvie Thanatopraxie</text:p>
            <text:p>171 route d’Audruicq</text:p>
            <text:p>    62370 NORTKERQUE</text:p>
          </table:table-cell>
          <table:table-cell table:style-name="ce264" office:value-type="string" calcext:value-type="string">
            <text:p>07 86 10 11 89</text:p>
          </table:table-cell>
          <table:table-cell table:style-name="ce285" office:value-type="string" calcext:value-type="string">
            <text:p>3</text:p>
          </table:table-cell>
          <table:table-cell table:style-name="ce295" office:value-type="string" calcext:value-type="string">
            <text:p>21-62-0396</text:p>
          </table:table-cell>
          <table:table-cell table:style-name="ce319" office:value-type="date" office:date-value="2026-12-28" calcext:value-type="date">
            <text:p>28/12/2026</text:p>
          </table:table-cell>
          <table:table-cell table:style-name="ce337"/>
          <table:table-cell table:style-name="ce341" table:number-columns-repeated="1018"/>
        </table:table-row>
        <table:table-row table:style-name="ro3">
          <table:table-cell table:style-name="ce235" office:value-type="string" calcext:value-type="string">
            <text:p><text:span text:style-name="T20">MEGAROC DIFFUSION </text:span></text:p>
            <text:p><text:span text:style-name="T1">« MEGAROC DIFFUSION »</text:span></text:p>
            <text:p>51, rue Victor Hugo</text:p>
            <text:p><text:span text:style-name="T1">     62950   NOYELLES-GODAULT</text:span></text:p>
          </table:table-cell>
          <table:table-cell table:style-name="ce264" office:value-type="string" calcext:value-type="string">
            <text:p>03.21.75.95.10</text:p>
            <text:p/>
            <text:p/>
          </table:table-cell>
          <table:table-cell table:style-name="ce285" office:value-type="string" calcext:value-type="string">
            <text:p>1-2-3-4-6-7-8</text:p>
          </table:table-cell>
          <table:table-cell table:style-name="ce295" office:value-type="string" calcext:value-type="string">
            <text:p>2022-62-0053</text:p>
          </table:table-cell>
          <table:table-cell table:style-name="ce319" office:value-type="date" office:date-value="2027-01-04" calcext:value-type="date">
            <text:p>04/01/2027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<text:span text:style-name="T1">RAINGUEZ </text:span></text:p>
            <text:p>51, avenue Jean-Jaurès</text:p>
            <text:p><text:span text:style-name="T1">   62221   NOYELLES SOUS LENS</text:span></text:p>
          </table:table-cell>
          <table:table-cell table:style-name="ce264" office:value-type="string" calcext:value-type="string">
            <text:p>03.21.78.62.33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1-62-0115</text:p>
          </table:table-cell>
          <table:table-cell table:style-name="ce319" office:value-type="date" office:date-value="2026-07-20" calcext:value-type="date">
            <text:p>20/07/2026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46" office:value-type="string" calcext:value-type="string">
            <text:p>MARBRERIE JEAN DUFOUR ET FILS </text:p>
            <text:p>72B rue des 80 Fusillés                                                     </text:p>
            <text:p>     62590 OIGNIES</text:p>
          </table:table-cell>
          <table:table-cell table:style-name="ce271" office:value-type="string" calcext:value-type="string">
            <text:p>03 21 37 02 54</text:p>
            <text:p/>
          </table:table-cell>
          <table:table-cell table:style-name="ce300" office:value-type="string" calcext:value-type="string">
            <text:p>8</text:p>
          </table:table-cell>
          <table:table-cell table:style-name="ce305" office:value-type="string" calcext:value-type="string">
            <text:p>21-62-0368</text:p>
          </table:table-cell>
          <table:table-cell table:style-name="ce321" office:value-type="date" office:date-value="2026-02-08" calcext:value-type="date">
            <text:p>08/02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EBRES CASSEL</text:p>
            <text:p>74, rue des 80 Fusillés</text:p>
            <text:p><text:span text:style-name="T1">      62590   OIGNIES</text:span></text:p>
          </table:table-cell>
          <table:table-cell table:style-name="ce264" office:value-type="string" calcext:value-type="string">
            <text:p>03.21.37.06.06</text:p>
            <text:p>03.21.77.74.79</text:p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-62-0148</text:p>
          </table:table-cell>
          <table:table-cell table:style-name="ce319" office:value-type="date" office:date-value="2025-12-15" calcext:value-type="date">
            <text:p>15/12/2025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Pompes Funèbres KUREK HALLIEZ</text:p>
            <text:p>3, rue Pasteur</text:p>
            <text:p><text:span text:style-name="T2">    </text:span><text:span text:style-name="T15">62590   OIGNIES</text:span></text:p>
          </table:table-cell>
          <table:table-cell table:style-name="ce264" office:value-type="string" calcext:value-type="string">
            <text:p>03.21.37.00.32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0-62-0150</text:p>
          </table:table-cell>
          <table:table-cell table:style-name="ce319" office:value-type="date" office:date-value="2025-12-30" calcext:value-type="date">
            <text:p>30/12/2025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53" office:value-type="string" calcext:value-type="string">
            <text:p>GEST CIM </text:p>
            <text:p>3, rue Pasteur</text:p>
            <text:p><text:span text:style-name="T2">   62590 OIGNIES</text:span></text:p>
          </table:table-cell>
          <table:table-cell table:style-name="ce277" office:value-type="string" calcext:value-type="string">
            <text:p>03.21.37.00.<text:span text:style-name="T1">32</text:span></text:p>
            <text:p/>
          </table:table-cell>
          <table:table-cell table:style-name="ce287" office:value-type="string" calcext:value-type="string">
            <text:p>4-8</text:p>
          </table:table-cell>
          <table:table-cell table:style-name="ce305" office:value-type="string" calcext:value-type="string">
            <text:p>18-62-0307</text:p>
          </table:table-cell>
          <table:table-cell table:style-name="ce330" office:value-type="date" office:date-value="2025-01-16" calcext:value-type="date">
            <text:p>16/01/2025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Pompes Funèbres SION</text:p>
            <text:p>53 rue Kennedy</text:p>
            <text:p><text:span text:style-name="T2">  </text:span><text:span text:style-name="T15"> 62590 OIGNIES</text:span></text:p>
          </table:table-cell>
          <table:table-cell table:style-name="ce264" office:value-type="string" calcext:value-type="string">
            <text:p>03.21.69.40.40</text:p>
            <text:p>03.21.40.58.89</text:p>
            <text:p/>
          </table:table-cell>
          <table:table-cell table:style-name="ce285" office:value-type="string" calcext:value-type="string">
            <text:p>6</text:p>
          </table:table-cell>
          <table:table-cell table:style-name="ce295" office:value-type="string" calcext:value-type="string">
            <text:p>2019-62-0207</text:p>
          </table:table-cell>
          <table:table-cell table:style-name="ce319" office:value-type="string" calcext:value-type="string">
            <text:p>10/12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<text:span text:style-name="T2">Pompes Funèbres MARQUANT LOUCHET Michel</text:span></text:p>
            <text:p><text:span text:style-name="T2">Rue de Brias</text:span></text:p>
            <text:p><text:span text:style-name="T2">  </text:span><text:span text:style-name="T15"> 62130   OSTREVILLE</text:span></text:p>
          </table:table-cell>
          <table:table-cell table:style-name="ce264" office:value-type="string" calcext:value-type="string">
            <text:p>03.21.41.04.05</text:p>
            <text:p>06.80.25.79.75</text:p>
            <text:p/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1-62-0114</text:p>
          </table:table-cell>
          <table:table-cell table:style-name="ce319" office:value-type="date" office:date-value="2026-04-26" calcext:value-type="date">
            <text:p>26/04/2026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Entreprise CAVEAUX MONUMENTS OUTRELOIS</text:p>
            <text:p>29, rue de l'Egalité</text:p>
            <text:p><text:span text:style-name="T1">   62230   OUTREAU</text:span></text:p>
          </table:table-cell>
          <table:table-cell table:style-name="ce264" office:value-type="string" calcext:value-type="string">
            <text:p>03.21.31.42.96</text:p>
          </table:table-cell>
          <table:table-cell table:style-name="ce285" office:value-type="string" calcext:value-type="string">
            <text:p>8</text:p>
          </table:table-cell>
          <table:table-cell table:style-name="ce295" office:value-type="string" calcext:value-type="string">
            <text:p>2019-62-0270</text:p>
          </table:table-cell>
          <table:table-cell table:style-name="ce319" office:value-type="date" office:date-value="2025-04-25" calcext:value-type="date">
            <text:p>25/04/2025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PRESTATIONS FUNERAIRES INTERCOMMUNALES DU BOULONNAIS</text:p>
            <text:p>29 rue de l’Egalité</text:p>
            <text:p>    62230 OUTREAU</text:p>
          </table:table-cell>
          <table:table-cell table:style-name="ce264" office:value-type="string" calcext:value-type="string">
            <text:p>03 21 31 42 96</text:p>
          </table:table-cell>
          <table:table-cell table:style-name="ce285" office:value-type="string" calcext:value-type="string">
            <text:p>2-4</text:p>
          </table:table-cell>
          <table:table-cell table:style-name="ce295" office:value-type="string" calcext:value-type="string">
            <text:p>21-62-0391</text:p>
          </table:table-cell>
          <table:table-cell table:style-name="ce319" office:value-type="date" office:date-value="2026-09-09" calcext:value-type="date">
            <text:p>09/09/2026</text:p>
          </table:table-cell>
          <table:table-cell table:style-name="ce337"/>
          <table:table-cell table:style-name="ce341" table:number-columns-repeated="1018"/>
        </table:table-row>
        <table:table-row table:style-name="ro29">
          <table:table-cell table:style-name="ce246" office:value-type="string" calcext:value-type="string">
            <text:p><text:span text:style-name="T1">BETTE-POMPES FUNEBRES ET MARBRERIE </text:span></text:p>
            <text:p><text:span text:style-name="T1">« LE CHOIX FUNERAIRE »</text:span></text:p>
            <text:p><text:span text:style-name="T1">“MARBRERIE MICHEL BETTE”</text:span></text:p>
            <text:p>Chemin de Berquen</text:p>
            <text:p><text:span text:style-name="T1">     62230   OUTREAU</text:span></text:p>
          </table:table-cell>
          <table:table-cell table:style-name="ce271" office:value-type="string" calcext:value-type="string">
            <text:p/>
            <text:p><text:span text:style-name="T1">03.21.91.92.00</text:span></text:p>
            <text:p/>
            <text:p/>
          </table:table-cell>
          <table:table-cell table:style-name="ce292" office:value-type="string" calcext:value-type="string">
            <text:p>1-2-4-7-8</text:p>
          </table:table-cell>
          <table:table-cell table:style-name="ce305" office:value-type="string" calcext:value-type="string">
            <text:p>22-62-0111</text:p>
          </table:table-cell>
          <table:table-cell table:style-name="ce321" office:value-type="date" office:date-value="2027-05-30" calcext:value-type="date">
            <text:p>30/05/2027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3" office:value-type="string" calcext:value-type="string">
            <text:p>RÉGIE MUNICIPALE</text:p>
            <text:p>Chemin de Berquin</text:p>
            <text:p><text:span text:style-name="T1">    62230   OUTREAU</text:span></text:p>
          </table:table-cell>
          <table:table-cell table:style-name="ce263" office:value-type="string" calcext:value-type="string">
            <text:p>03.21.99.07.77</text:p>
          </table:table-cell>
          <table:table-cell table:style-name="ce286" office:value-type="string" calcext:value-type="string">
            <text:p>4-6-8</text:p>
          </table:table-cell>
          <table:table-cell table:style-name="ce295" office:value-type="string" calcext:value-type="string">
            <text:p>2018-62-0239</text:p>
          </table:table-cell>
          <table:table-cell table:style-name="ce320" office:value-type="date" office:date-value="2024-03-14" calcext:value-type="date">
            <text:p>14/03/2024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VANNOORENBERGHE Vincent</text:p>
            <text:p>5 Bis rue de l’Asile</text:p>
            <text:p>   62230 OUTREAU</text:p>
          </table:table-cell>
          <table:table-cell table:style-name="ce263" office:value-type="string" calcext:value-type="string">
            <text:p>06 40 84 98 94</text:p>
          </table:table-cell>
          <table:table-cell table:style-name="ce286" office:value-type="string" calcext:value-type="string">
            <text:p>8</text:p>
          </table:table-cell>
          <table:table-cell table:style-name="ce295" office:value-type="string" calcext:value-type="string">
            <text:p>23-62-0414</text:p>
          </table:table-cell>
          <table:table-cell table:style-name="ce320" office:value-type="date" office:date-value="2028-06-07" calcext:value-type="date">
            <text:p>07/06/2028</text:p>
          </table:table-cell>
          <table:table-cell table:number-columns-repeated="1019"/>
        </table:table-row>
        <table:table-row table:style-name="ro1">
          <table:table-cell table:style-name="ce233" office:value-type="string" calcext:value-type="string">
            <text:p>FUNECAP NORD</text:p>
            <text:p>L’ARROSOIR – POMPES FUNEBRES ALAIN LELEU </text:p>
            <text:p>18, avenue Kennedy</text:p>
            <text:p><text:span text:style-name="T2">   62550   PERNES</text:span></text:p>
          </table:table-cell>
          <table:table-cell table:style-name="ce263" office:value-type="string" calcext:value-type="string">
            <text:p>03.21.04.05.05</text:p>
          </table:table-cell>
          <table:table-cell table:style-name="ce286" office:value-type="string" calcext:value-type="string">
            <text:p>1-<text:span text:style-name="T6">2-4-6-7-8</text:span></text:p>
          </table:table-cell>
          <table:table-cell table:style-name="ce305" office:value-type="string" calcext:value-type="string">
            <text:p>23-62-0426</text:p>
          </table:table-cell>
          <table:table-cell table:style-name="ce330" office:value-type="date" office:date-value="2028-12-12" calcext:value-type="date">
            <text:p>12/12/2028</text:p>
          </table:table-cell>
          <table:table-cell table:number-columns-repeated="1019"/>
        </table:table-row>
        <table:table-row table:style-name="ro13">
          <table:table-cell table:style-name="ce233" office:value-type="string" calcext:value-type="string">
            <text:p><text:span text:style-name="T2">OGF « POMPES FUNÈBRES J. DELATTRE »</text:span></text:p>
            <text:p>4 et 6, rue Léon Leleu</text:p>
            <text:p><text:span text:style-name="T2">   62880   PONT A VENDIN</text:span></text:p>
          </table:table-cell>
          <table:table-cell table:style-name="ce263" office:value-type="string" calcext:value-type="string">
            <text:p><text:span text:style-name="T8">03.21.69.31.96</text:span></text:p>
            <text:p>03.21.37.38.10</text:p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019-62-0256</text:p>
          </table:table-cell>
          <table:table-cell table:style-name="ce320" office:value-type="date" office:date-value="2025-01-15" calcext:value-type="date">
            <text:p>15/01/2025</text:p>
          </table:table-cell>
          <table:table-cell table:number-columns-repeated="1019"/>
        </table:table-row>
        <table:table-row table:style-name="ro6">
          <table:table-cell table:style-name="ce235" office:value-type="string" calcext:value-type="string">
            <text:p><text:span text:style-name="T2">DEMOL Jean-François </text:span></text:p>
            <text:p><text:span text:style-name="T2">« Jean-François DEMOL »</text:span></text:p>
            <text:p>277, Route de Saint-Omer</text:p>
            <text:p><text:span text:style-name="T2">   62500   QUELMES</text:span></text:p>
          </table:table-cell>
          <table:table-cell table:style-name="ce264" office:value-type="string" calcext:value-type="string">
            <text:p>03.21.39.75.19</text:p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1-62-0113</text:p>
          </table:table-cell>
          <table:table-cell table:style-name="ce319" office:value-type="date" office:date-value="2026-08-10" calcext:value-type="date">
            <text:p>10/08/2026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3" office:value-type="string" calcext:value-type="string">
            <text:p>« POMPES FUNEBRES ET MARBRERIE HERVE JOLY »</text:p>
            <text:p>2, rue du Courbot</text:p>
            <text:p><text:span text:style-name="T2">   62240   QUESQUES</text:span></text:p>
          </table:table-cell>
          <table:table-cell table:style-name="ce263" office:value-type="string" calcext:value-type="string">
            <text:p>03.21.83.83.29</text:p>
          </table:table-cell>
          <table:table-cell table:style-name="ce287" office:value-type="string" calcext:value-type="string">
            <text:p>1-2-4-7-8</text:p>
          </table:table-cell>
          <table:table-cell table:style-name="ce305" office:value-type="string" calcext:value-type="string">
            <text:p>22-62-0403</text:p>
          </table:table-cell>
          <table:table-cell table:style-name="ce321" office:value-type="date" office:date-value="2027-12-08" calcext:value-type="date">
            <text:p>08/12/2027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EBRES JEAN RUGUET ET FILS</text:p>
            <text:p>« ANCIENS ETS DELATTRE »</text:p>
            <text:p><text:span text:style-name="T2">75, route Nationale</text:span></text:p>
            <text:p><text:span text:style-name="T2">   62120   RACQUIGHEM</text:span></text:p>
          </table:table-cell>
          <table:table-cell table:style-name="ce264" office:value-type="string" calcext:value-type="string">
            <text:p>03.21.93.03.03</text:p>
            <text:p>03.21.39.76.87</text:p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1-62-0157</text:p>
          </table:table-cell>
          <table:table-cell table:style-name="ce319" office:value-type="date" office:date-value="2026-04-08" calcext:value-type="date">
            <text:p>08/04/2026</text:p>
          </table:table-cell>
          <table:table-cell table:style-name="ce337"/>
          <table:table-cell table:style-name="ce341" table:number-columns-repeated="1018"/>
        </table:table-row>
        <table:table-row table:style-name="ro30">
          <table:table-cell table:style-name="ce235" office:value-type="string" calcext:value-type="string">
            <text:p>POMPES FUNEBRES SOTTY ROBERT </text:p>
            <text:p><text:span text:style-name="T21">CREMATORIUM DE RETY</text:span></text:p>
            <text:p>535 Rue Victor Hugo</text:p>
            <text:p>    62720 RETY</text:p>
          </table:table-cell>
          <table:table-cell table:style-name="ce264" office:value-type="string" calcext:value-type="string">
            <text:p>03.21.91.67.94 </text:p>
            <text:p>03.21.31.41.97 </text:p>
            <text:p/>
          </table:table-cell>
          <table:table-cell table:style-name="ce292" office:value-type="string" calcext:value-type="string">
            <text:p>2-8-9</text:p>
          </table:table-cell>
          <table:table-cell table:style-name="ce295" office:value-type="string" calcext:value-type="string">
            <text:p>2019-62-0312</text:p>
          </table:table-cell>
          <table:table-cell table:style-name="ce319" office:value-type="date" office:date-value="2026-01-06" calcext:value-type="date">
            <text:p>06/01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EBRES OLIVIER BAQUET-MARBRERIE BETTE </text:p>
            <text:p>1, rue Léon Blum</text:p>
            <text:p>  62720 RINXENT</text:p>
          </table:table-cell>
          <table:table-cell table:style-name="ce264" office:value-type="string" calcext:value-type="string">
            <text:p>03.21.92.81.69</text:p>
          </table:table-cell>
          <table:table-cell table:style-name="ce285" office:value-type="string" calcext:value-type="string">
            <text:p>1-2-4-8</text:p>
          </table:table-cell>
          <table:table-cell table:style-name="ce295" office:value-type="string" calcext:value-type="string">
            <text:p>20-62-0384</text:p>
          </table:table-cell>
          <table:table-cell table:style-name="ce319" office:value-type="date" office:date-value="2025-10-21" calcext:value-type="date">
            <text:p>21/10/2025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MARBRERIE POMPES FUNEBRES DE LA LYS PITIOT MOUTON </text:p>
            <text:p><text:span text:style-name="T2">« SARL H.P.M. MOUTON »</text:span></text:p>
            <text:p>1740, rue d’Aire</text:p>
            <text:p><text:span text:style-name="T2">   62120   ROQUETOIRE</text:span></text:p>
          </table:table-cell>
          <table:table-cell table:style-name="ce264" office:value-type="string" calcext:value-type="string">
            <text:p>03.21.39.19.69</text:p>
          </table:table-cell>
          <table:table-cell table:style-name="ce292" office:value-type="string" calcext:value-type="string">
            <text:p>1-2-4-7-8</text:p>
          </table:table-cell>
          <table:table-cell table:style-name="ce305" office:value-type="string" calcext:value-type="string">
            <text:p>22-62-0061</text:p>
          </table:table-cell>
          <table:table-cell table:style-name="ce321" office:value-type="date" office:date-value="2027-10-17" calcext:value-type="date">
            <text:p>17/10/2027</text:p>
          </table:table-cell>
          <table:table-cell table:style-name="ce337"/>
          <table:table-cell table:style-name="ce341" table:number-columns-repeated="1018"/>
        </table:table-row>
        <table:table-row table:style-name="ro3">
          <table:table-cell table:style-name="ce235" office:value-type="string" calcext:value-type="string">
            <text:p><text:span text:style-name="T2">OGF  « POMPES FUNEBRES GENERALES »</text:span></text:p>
            <text:p><text:span text:style-name="T2">89 bis, rue du Général de Gaulle</text:span></text:p>
            <text:p><text:span text:style-name="T2">   62320   ROUVROY</text:span></text:p>
          </table:table-cell>
          <table:table-cell table:style-name="ce263" office:value-type="string" calcext:value-type="string">
            <text:p/>
            <text:p>03.21.20.05.82</text:p>
            <text:p/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-62-0225</text:p>
          </table:table-cell>
          <table:table-cell table:style-name="ce319" office:value-type="date" office:date-value="2026-06-03" calcext:value-type="date">
            <text:p>03/06/2026</text:p>
          </table:table-cell>
          <table:table-cell table:number-columns-repeated="1019"/>
        </table:table-row>
        <table:table-row table:style-name="ro6">
          <table:table-cell table:style-name="ce254" office:value-type="string" calcext:value-type="string">
            <text:p><text:span text:style-name="T1">REGIE MUNICIPALE de pompes funèbres de Rouvroy</text:span></text:p>
            <text:p><text:span text:style-name="T1">« FUNERARIUM DE ROUVROY » </text:span>(Chambre Funéraire)                               </text:p>
            <text:p><text:span text:style-name="T1">48, rue du Muid</text:span></text:p>
            <text:p><text:span text:style-name="T1">   62320   ROUVROY</text:span></text:p>
            <text:p/>
          </table:table-cell>
          <table:table-cell table:style-name="ce262" office:value-type="string" calcext:value-type="string">
            <text:p>03.21.74.82.40</text:p>
            <text:p/>
          </table:table-cell>
          <table:table-cell table:style-name="ce291" office:value-type="string" calcext:value-type="string">
            <text:p>6</text:p>
          </table:table-cell>
          <table:table-cell table:style-name="ce304" office:value-type="string" calcext:value-type="string">
            <text:p>22-62-0062</text:p>
          </table:table-cell>
          <table:table-cell table:style-name="ce318" office:value-type="string" calcext:value-type="string">
            <text:p>04/012027</text:p>
          </table:table-cell>
          <table:table-cell table:style-name="ce337"/>
          <table:table-cell table:style-name="ce341" table:number-columns-repeated="1018"/>
        </table:table-row>
        <table:table-row table:style-name="ro31">
          <table:table-cell table:style-name="ce232" office:value-type="string" calcext:value-type="string">
            <text:p><text:span text:style-name="T22">POMPES FUNEBRES COURRIEROISES </text:span></text:p>
            <text:p><text:span text:style-name="T23">« Rouvroy Funéraire, Ets Frédéric KRYSZKE »</text:span></text:p>
            <text:p><text:span text:style-name="T23">84 rue du Général de Gaulle</text:span></text:p>
            <text:p><text:span text:style-name="T23">   62320 ROUVROY</text:span></text:p>
          </table:table-cell>
          <table:table-cell table:style-name="ce280" office:value-type="string" calcext:value-type="string">
            <text:p>03.21.37.10.00</text:p>
          </table:table-cell>
          <table:table-cell table:style-name="ce285" office:value-type="string" calcext:value-type="string">
            <text:p>1-2-4-7-8</text:p>
          </table:table-cell>
          <table:table-cell table:style-name="ce304" office:value-type="string" calcext:value-type="string">
            <text:p>20-62-0250</text:p>
          </table:table-cell>
          <table:table-cell table:style-name="ce318" office:value-type="string" calcext:value-type="string">
            <text:p>25/062026</text:p>
          </table:table-cell>
          <table:table-cell table:style-name="ce337"/>
          <table:table-cell table:style-name="ce341" table:number-columns-repeated="1018"/>
        </table:table-row>
        <table:table-row table:style-name="ro15">
          <table:table-cell table:style-name="ce235" office:value-type="string" calcext:value-type="string">
            <text:p><text:span text:style-name="T1">SARL DES ETABLISSEMENTS MICHEL THOREL </text:span></text:p>
            <text:p>« POMPES FUNEBRES THOREL »</text:p>
            <text:p><text:span text:style-name="T1">16, rue Franchet d'Esperey</text:span></text:p>
            <text:p><text:span text:style-name="T1">   62114   SAINS-EN-GOHELLE</text:span></text:p>
          </table:table-cell>
          <table:table-cell table:style-name="ce264" office:value-type="string" calcext:value-type="string">
            <text:p/>
            <text:p>03.21.29.12.63</text:p>
            <text:p>03.21.65.78.23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310" office:value-type="string" calcext:value-type="string">
            <text:p>22-62-0275</text:p>
          </table:table-cell>
          <table:table-cell table:style-name="ce321" office:value-type="date" office:date-value="2027-07-20" calcext:value-type="date">
            <text:p>20/07/2027</text:p>
          </table:table-cell>
          <table:table-cell table:style-name="ce337"/>
          <table:table-cell table:style-name="ce341" table:number-columns-repeated="1018"/>
        </table:table-row>
        <table:table-row table:style-name="ro15">
          <table:table-cell table:style-name="ce235" office:value-type="string" calcext:value-type="string">
            <text:p>THANATOPRAXIE DE LA GOHELLE</text:p>
            <text:p>57 rue Alfred de Vigny</text:p>
            <text:p>62114 SAINS-EN-GOHELLE</text:p>
          </table:table-cell>
          <table:table-cell table:style-name="ce264" office:value-type="string" calcext:value-type="string">
            <text:p>07 44 76 76 22</text:p>
            <text:p/>
          </table:table-cell>
          <table:table-cell table:style-name="ce285" office:value-type="string" calcext:value-type="string">
            <text:p>3</text:p>
          </table:table-cell>
          <table:table-cell table:style-name="ce310" office:value-type="string" calcext:value-type="string">
            <text:p>23-62-0419</text:p>
          </table:table-cell>
          <table:table-cell table:style-name="ce321" office:value-type="date" office:date-value="2028-09-06" calcext:value-type="date">
            <text:p>06/09/2028</text:p>
          </table:table-cell>
          <table:table-cell table:style-name="ce337"/>
          <table:table-cell table:style-name="ce341" table:number-columns-repeated="1018"/>
        </table:table-row>
        <table:table-row table:style-name="ro6">
          <table:table-cell table:style-name="ce235" office:value-type="string" calcext:value-type="string">
            <text:p>SARL POMPES FUNEBRES VERTONNOISES</text:p>
            <text:p>22, rue des Cronquelets</text:p>
            <text:p><text:span text:style-name="T1">   62170   SAINT-JOSSE</text:span></text:p>
          </table:table-cell>
          <table:table-cell table:style-name="ce264" office:value-type="string" calcext:value-type="string">
            <text:p>03.21.09.43.27</text:p>
            <text:p/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-62-0153</text:p>
          </table:table-cell>
          <table:table-cell table:style-name="ce319" office:value-type="date" office:date-value="2025-11-17" calcext:value-type="date">
            <text:p>17/11/2025</text:p>
          </table:table-cell>
          <table:table-cell table:style-name="ce337"/>
          <table:table-cell table:style-name="ce341" table:number-columns-repeated="1018"/>
        </table:table-row>
        <table:table-row table:style-name="ro17">
          <table:table-cell table:style-name="ce233" office:value-type="string" calcext:value-type="string">
            <text:p>CREMATORIUM du Boulonnais « LE RIVAGE »</text:p>
            <text:p>Rue du Ruisseau de la Hayette -</text:p>
            <text:p>Parc Activités Inquiétrie</text:p>
            <text:p><text:span text:style-name="T1">   62280   SAINT-MARTIN-BOULOGNE</text:span></text:p>
          </table:table-cell>
          <table:table-cell table:style-name="ce263" office:value-type="string" calcext:value-type="string">
            <text:p>03.21.31.77.50</text:p>
            <text:p>03.91.18.04.36</text:p>
            <text:p/>
          </table:table-cell>
          <table:table-cell table:style-name="ce286" office:value-type="string" calcext:value-type="string">
            <text:p>2-8-9</text:p>
            <text:p/>
          </table:table-cell>
          <table:table-cell table:style-name="ce295" office:value-type="string" calcext:value-type="string">
            <text:p>2018-62-0249</text:p>
          </table:table-cell>
          <table:table-cell table:style-name="ce320" office:value-type="date" office:date-value="2024-11-22" calcext:value-type="date">
            <text:p>22/11/2024</text:p>
          </table:table-cell>
          <table:table-cell table:number-columns-repeated="1019"/>
        </table:table-row>
        <table:table-row table:style-name="ro13">
          <table:table-cell table:style-name="ce233" office:value-type="string" calcext:value-type="string">
            <text:p><text:span text:style-name="T1">FX Devaux </text:span></text:p>
            <text:p>« POMPES FUNEBRES FRANCOIS-XAVIER DEVAUX »</text:p>
            <text:p>13, Place Cotillon Belin</text:p>
            <text:p><text:span text:style-name="T1">   62280 SAINT-MARTIN-LEZ-TATINGHEM</text:span></text:p>
          </table:table-cell>
          <table:table-cell table:style-name="ce263" office:value-type="string" calcext:value-type="string">
            <text:p><text:span text:style-name="T1">03.91.92.20.80</text:span></text:p>
            <text:p><text:span text:style-name="T33"/></text:p>
            <text:p/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3-62-0281</text:p>
          </table:table-cell>
          <table:table-cell table:style-name="ce320" office:value-type="date" office:date-value="2029-01-04" calcext:value-type="date">
            <text:p>04/01/2029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ETS RICHE</text:p>
            <text:p>3bis, Route Nationale</text:p>
            <text:p><text:span text:style-name="T2">   62130   SAINT-MICHEL-SUR-TERNOISE</text:span></text:p>
          </table:table-cell>
          <table:table-cell table:style-name="ce263" office:value-type="string" calcext:value-type="string">
            <text:p>03.21.62.49.42</text:p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019-62-0279</text:p>
          </table:table-cell>
          <table:table-cell table:style-name="ce319" office:value-type="date" office:date-value="2025-08-07" calcext:value-type="date">
            <text:p>07/08/2025</text:p>
          </table:table-cell>
          <table:table-cell table:number-columns-repeated="1019"/>
        </table:table-row>
        <table:table-row table:style-name="ro1">
          <table:table-cell table:style-name="ce255" office:value-type="string" calcext:value-type="string">
            <text:p>Pompes Funèbres DE L'ARTOIS</text:p>
            <text:p>29, rue Anatole France</text:p>
            <text:p><text:span text:style-name="T2">   62223   SAINT NICOLAS </text:span></text:p>
          </table:table-cell>
          <table:table-cell table:style-name="ce263" office:value-type="string" calcext:value-type="string">
            <text:p>03.21.07.87.07</text:p>
            <text:p>03.21.07.37.45</text:p>
            <text:p/>
            <text:p/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1-62-0196</text:p>
          </table:table-cell>
          <table:table-cell table:style-name="ce319" office:value-type="date" office:date-value="2026-07-08" calcext:value-type="date">
            <text:p>08/07/2026</text:p>
          </table:table-cell>
          <table:table-cell table:number-columns-repeated="1019"/>
        </table:table-row>
        <table:table-row table:style-name="ro32">
          <table:table-cell table:style-name="ce235" office:value-type="string" calcext:value-type="string">
            <text:p><text:span text:style-name="T2">OGF « PFG POMPES FUNEBRES GENERALES »</text:span></text:p>
            <text:p>21, rue de Calais</text:p>
            <text:p><text:span text:style-name="T2">   62500   SAINT-OMER</text:span></text:p>
          </table:table-cell>
          <table:table-cell table:style-name="ce263" office:value-type="string" calcext:value-type="string">
            <text:p/>
            <text:p>03.21.38.10.98</text:p>
            <text:p>03.21.38.39.66</text:p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-62-0226</text:p>
          </table:table-cell>
          <table:table-cell table:style-name="ce319" office:value-type="date" office:date-value="2026-06-03" calcext:value-type="date">
            <text:p>03/06/2026</text:p>
          </table:table-cell>
          <table:table-cell table:number-columns-repeated="1019"/>
        </table:table-row>
        <table:table-row table:style-name="ro33">
          <table:table-cell table:style-name="ce235" office:value-type="string" calcext:value-type="string">
            <text:p> POMPES FUNEBRES  BEE </text:p>
            <text:p>19, rue de Valbelle</text:p>
            <text:p><text:span text:style-name="T2">   62500   SAINT OMER</text:span></text:p>
          </table:table-cell>
          <table:table-cell table:style-name="ce264" office:value-type="string" calcext:value-type="string">
            <text:p>03.21.98.46.18</text:p>
            <text:p/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-62-0144</text:p>
          </table:table-cell>
          <table:table-cell table:style-name="ce319" office:value-type="date" office:date-value="2025-09-29" calcext:value-type="date">
            <text:p>29/09/2025</text:p>
          </table:table-cell>
          <table:table-cell table:style-name="ce337"/>
          <table:table-cell table:style-name="ce341" table:number-columns-repeated="1018"/>
        </table:table-row>
        <table:table-row table:style-name="ro25">
          <table:table-cell table:style-name="ce256" office:value-type="string" calcext:value-type="string">
            <text:p> POMPES FUNEBRES  BEE </text:p>
            <text:p>23, quai du Commerce</text:p>
            <text:p><text:span text:style-name="T2">   62500   SAINT OMER</text:span></text:p>
            <text:p/>
          </table:table-cell>
          <table:table-cell table:style-name="ce264" office:value-type="string" calcext:value-type="string">
            <text:p>03.21.98.46.18</text:p>
            <text:p/>
          </table:table-cell>
          <table:table-cell table:style-name="ce285" office:value-type="string" calcext:value-type="string">
            <text:p>6</text:p>
          </table:table-cell>
          <table:table-cell table:style-name="ce295" office:value-type="string" calcext:value-type="string">
            <text:p>20-62-0145</text:p>
          </table:table-cell>
          <table:table-cell table:style-name="ce319" office:value-type="date" office:date-value="2025-09-29" calcext:value-type="date">
            <text:p>29/09/2025</text:p>
          </table:table-cell>
          <table:table-cell table:style-name="ce337"/>
          <table:table-cell table:style-name="ce341" table:number-columns-repeated="1018"/>
        </table:table-row>
        <table:table-row table:style-name="ro20">
          <table:table-cell table:style-name="ce235" office:value-type="string" calcext:value-type="string">
            <text:p><text:span text:style-name="T2">LES POMPES FUNEBRES DU CHANEL</text:span></text:p>
            <text:p><text:span text:style-name="T2">« POMPES FUNEBRES HUMBERT BAILLEUL »</text:span></text:p>
            <text:p>133, rue du Dunkerque</text:p>
            <text:p><text:span text:style-name="T2">   62500 SAINT OMER</text:span></text:p>
          </table:table-cell>
          <table:table-cell table:style-name="ce263" office:value-type="string" calcext:value-type="string">
            <text:p><text:span text:style-name="T8">03.21.98.01.26</text:span></text:p>
            <text:p><text:span text:style-name="T8">03.21.98.52.42</text:span></text:p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1-62-0087</text:p>
          </table:table-cell>
          <table:table-cell table:style-name="ce319" office:value-type="date" office:date-value="2026-03-30" calcext:value-type="date">
            <text:p>30/03/2026</text:p>
          </table:table-cell>
          <table:table-cell table:number-columns-repeated="1019"/>
        </table:table-row>
        <table:table-row table:style-name="ro6">
          <table:table-cell table:style-name="ce235" office:value-type="string" calcext:value-type="string">
            <text:p>DELROCQ JP ET FILS </text:p>
            <text:p><text:span text:style-name="T1">M. Jean-Paul DELROCQ</text:span></text:p>
            <text:p>928 route Départementalee</text:p>
            <text:p>    62162 SAINT OMER CAPELLE</text:p>
          </table:table-cell>
          <table:table-cell table:style-name="ce264" office:value-type="string" calcext:value-type="string">
            <text:p>03.21.35.56.68</text:p>
            <text:p>03.21.82.52.88</text:p>
            <text:p/>
          </table:table-cell>
          <table:table-cell table:style-name="ce301" office:value-type="string" calcext:value-type="string">
            <text:p>8</text:p>
          </table:table-cell>
          <table:table-cell table:style-name="ce311" office:value-type="string" calcext:value-type="string">
            <text:p>20-62-0370</text:p>
          </table:table-cell>
          <table:table-cell table:style-name="ce333" office:value-type="date" office:date-value="2025-08-06" calcext:value-type="date">
            <text:p>06/08/2025</text:p>
          </table:table-cell>
          <table:table-cell table:style-name="ce337"/>
          <table:table-cell table:style-name="ce341" table:number-columns-repeated="1018"/>
        </table:table-row>
        <table:table-row table:style-name="ro34">
          <table:table-cell table:style-name="ce232" office:value-type="string" calcext:value-type="string">
            <text:p><text:span text:style-name="T2">OGF </text:span><text:span text:style-name="T5">«PFG-SERVICES FUNERAIRES »</text:span></text:p>
            <text:p>92, rue d'Hesdin</text:p>
            <text:p><text:span text:style-name="T2">   62130   SAINT POL SUR TERNOISE</text:span></text:p>
          </table:table-cell>
          <table:table-cell table:style-name="ce262" office:value-type="string" calcext:value-type="string">
            <text:p>03.21.03.43.43</text:p>
            <text:p/>
          </table:table-cell>
          <table:table-cell table:style-name="ce291" office:value-type="string" calcext:value-type="string">
            <text:p>1-2-4-6-7-8</text:p>
          </table:table-cell>
          <table:table-cell table:style-name="ce304" office:value-type="string" calcext:value-type="string">
            <text:p>2019-62-0298</text:p>
          </table:table-cell>
          <table:table-cell table:style-name="ce318" office:value-type="date" office:date-value="2025-11-20" calcext:value-type="date">
            <text:p>20/11/2025</text:p>
          </table:table-cell>
          <table:table-cell table:number-columns-repeated="1019"/>
        </table:table-row>
        <table:table-row table:style-name="ro35">
          <table:table-cell table:style-name="ce233" office:value-type="string" calcext:value-type="string">
            <text:p/>
            <text:p><text:span text:style-name="T1">POMPES FUNEBRES JOSIEN </text:span></text:p>
            <text:p>125, route de Guarbecque</text:p>
            <text:p><text:span text:style-name="T1">   62350   SAINT VENANT</text:span></text:p>
          </table:table-cell>
          <table:table-cell table:style-name="ce263" office:value-type="string" calcext:value-type="string">
            <text:p><text:span text:style-name="T1">03.21.27.50.59</text:span></text:p>
            <text:p/>
            <text:p/>
          </table:table-cell>
          <table:table-cell table:style-name="ce286" office:value-type="string" calcext:value-type="string">
            <text:p>1-2-3-4-7-8</text:p>
          </table:table-cell>
          <table:table-cell table:style-name="ce295" office:value-type="string" calcext:value-type="string">
            <text:p>23-62-0003</text:p>
          </table:table-cell>
          <table:table-cell table:style-name="ce320" office:value-type="date" office:date-value="2028-03-15" calcext:value-type="date">
            <text:p>15/03/2028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Marbrerie DUFLOS</text:p>
            <text:p>7-9, route de Béthune </text:p>
            <text:p><text:span text:style-name="T1">   62223   SAINTE CATHERINE</text:span></text:p>
          </table:table-cell>
          <table:table-cell table:style-name="ce264" office:value-type="string" calcext:value-type="string">
            <text:p>03.21.71.48.74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019-62-0304</text:p>
          </table:table-cell>
          <table:table-cell table:style-name="ce319" office:value-type="date" office:date-value="2025-11-27" calcext:value-type="date">
            <text:p>27/11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ALLIANCE FUNERAIRE DES HAUTS DE FRANCE</text:p>
            <text:p>7 route de Béthune</text:p>
            <text:p>    6223 SAINTE-CATHERINE</text:p>
          </table:table-cell>
          <table:table-cell table:style-name="ce264" office:value-type="string" calcext:value-type="string">
            <text:p>06 45 48 51 38</text:p>
            <text:p>06 28 61 62 63</text:p>
          </table:table-cell>
          <table:table-cell table:style-name="ce285" office:value-type="string" calcext:value-type="string">
            <text:p>8</text:p>
          </table:table-cell>
          <table:table-cell table:style-name="ce295" office:value-type="string" calcext:value-type="string">
            <text:p>21-62-0395</text:p>
          </table:table-cell>
          <table:table-cell table:style-name="ce319" office:value-type="date" office:date-value="2026-11-24" calcext:value-type="date">
            <text:p>24/11/2026</text:p>
          </table:table-cell>
          <table:table-cell table:style-name="ce337"/>
          <table:table-cell table:style-name="ce341" table:number-columns-repeated="1018"/>
        </table:table-row>
        <table:table-row table:style-name="ro7">
          <table:table-cell table:style-name="ce233" office:value-type="string" calcext:value-type="string">
            <text:p><text:span text:style-name="T2">SARL PARENTY PERE ET FILS </text:span></text:p>
            <text:p>43, rue Edouard Vaillant</text:p>
            <text:p><text:span text:style-name="T2">   62430   SALLAUMINES</text:span></text:p>
          </table:table-cell>
          <table:table-cell table:style-name="ce263" office:value-type="string" calcext:value-type="string">
            <text:p><text:span text:style-name="T8">03.21.43.95.54</text:span></text:p>
            <text:p/>
            <text:p/>
          </table:table-cell>
          <table:table-cell table:style-name="ce286" office:value-type="string" calcext:value-type="string">
            <text:p>1-2-4-7-8</text:p>
          </table:table-cell>
          <table:table-cell table:style-name="ce295" office:value-type="string" calcext:value-type="string">
            <text:p>23-62-0017</text:p>
          </table:table-cell>
          <table:table-cell table:style-name="ce320" office:value-type="date" office:date-value="2028-08-23" calcext:value-type="date">
            <text:p>23/08/2028</text:p>
          </table:table-cell>
          <table:table-cell table:number-columns-repeated="1019"/>
        </table:table-row>
        <table:table-row table:style-name="ro17">
          <table:table-cell table:style-name="ce232" office:value-type="string" calcext:value-type="string">
            <text:p>POMPES FUNEBRES DE BILLY MONTIGNY </text:p>
            <text:p>«FUNERARIUM DE SALLAUMINES »</text:p>
            <text:p> 38, rue Edouard Vaillant</text:p>
            <text:p>    62430   SALLAUMINES</text:p>
          </table:table-cell>
          <table:table-cell table:style-name="ce262" office:value-type="string" calcext:value-type="string">
            <text:p>03 21 28 73 31</text:p>
          </table:table-cell>
          <table:table-cell table:style-name="ce285" office:value-type="string" calcext:value-type="string">
            <text:p>6</text:p>
          </table:table-cell>
          <table:table-cell table:style-name="ce304" office:value-type="string" calcext:value-type="string">
            <text:p>23-62-0412</text:p>
          </table:table-cell>
          <table:table-cell table:style-name="ce318" office:value-type="date" office:date-value="2028-03-22" calcext:value-type="date">
            <text:p>22/03/2028</text:p>
          </table:table-cell>
          <table:table-cell table:style-name="ce337"/>
          <table:table-cell table:style-name="ce341" table:number-columns-repeated="1018"/>
        </table:table-row>
        <table:table-row table:style-name="ro14">
          <table:table-cell table:style-name="ce238" office:value-type="string" calcext:value-type="string">
            <text:p>POMPES FUNEBRES ET MARBRERIE HERVE JOLY</text:p>
            <text:p>POMPES FUNEBRES SAMERIENNES JOLY</text:p>
            <text:p>Rue du 11 novembre</text:p>
            <text:p>    62830 SAMER</text:p>
          </table:table-cell>
          <table:table-cell table:style-name="ce281" office:value-type="string" calcext:value-type="string">
            <text:p>03 21 83 83 29</text:p>
          </table:table-cell>
          <table:table-cell table:style-name="ce292" office:value-type="string" calcext:value-type="string">
            <text:p>1-2-4-6-7-8</text:p>
          </table:table-cell>
          <table:table-cell table:style-name="ce305" office:value-type="string" calcext:value-type="string">
            <text:p>22-62-0405</text:p>
          </table:table-cell>
          <table:table-cell table:style-name="ce319" office:value-type="date" office:date-value="2027-12-08" calcext:value-type="date">
            <text:p>08/12/2027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“POMPES FUNEBRES MARCOURT” </text:p>
            <text:p>137 rue du Onze Novembre</text:p>
            <text:p>    62830 SAMER</text:p>
          </table:table-cell>
          <table:table-cell table:style-name="ce264" office:value-type="string" calcext:value-type="string">
            <text:p>03.21.10.99.00</text:p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-62-0381</text:p>
          </table:table-cell>
          <table:table-cell table:style-name="ce319" office:value-type="date" office:date-value="2025-10-06" calcext:value-type="date">
            <text:p>06/10/2025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3" office:value-type="string" calcext:value-type="string">
            <text:p>TAXI DELPLANQUE &amp; TRANSPORTS FUNERAIRES</text:p>
            <text:p>391, rue Rolls</text:p>
            <text:p><text:span text:style-name="T2">   62231   SANGATTE</text:span></text:p>
          </table:table-cell>
          <table:table-cell table:style-name="ce263" office:value-type="string" calcext:value-type="string">
            <text:p>06.07.48.73.27</text:p>
            <text:p/>
          </table:table-cell>
          <table:table-cell table:style-name="ce286" office:value-type="string" calcext:value-type="string">
            <text:p>1</text:p>
          </table:table-cell>
          <table:table-cell table:style-name="ce295" office:value-type="string" calcext:value-type="string">
            <text:p>2018-62-0242</text:p>
          </table:table-cell>
          <table:table-cell table:style-name="ce320" office:value-type="date" office:date-value="2024-08-17" calcext:value-type="date">
            <text:p>17/08/2024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VASSEUR DOMINIQUE</text:p>
            <text:p>9, rue de Saint Omer</text:p>
            <text:p><text:span text:style-name="T1">   62550   TANGRY</text:span></text:p>
          </table:table-cell>
          <table:table-cell table:style-name="ce264" office:value-type="string" calcext:value-type="string">
            <text:p>03.21.41.78.31</text:p>
            <text:p/>
          </table:table-cell>
          <table:table-cell table:style-name="ce292" office:value-type="string" calcext:value-type="string">
            <text:p>1-2-4-7-8</text:p>
          </table:table-cell>
          <table:table-cell table:style-name="ce305" office:value-type="string" calcext:value-type="string">
            <text:p>2020-62-0322</text:p>
          </table:table-cell>
          <table:table-cell table:style-name="ce319" office:value-type="date" office:date-value="2026-01-27" calcext:value-type="date">
            <text:p>27/01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BOCHU BERNARD</text:p>
            <text:p>3B, rue d’Hestrus</text:p>
            <text:p><text:span text:style-name="T1">   62550   TANGRY</text:span></text:p>
          </table:table-cell>
          <table:table-cell table:style-name="ce264" office:value-type="string" calcext:value-type="string">
            <text:p>06 75 19 60 87</text:p>
          </table:table-cell>
          <table:table-cell table:style-name="ce292" office:value-type="string" calcext:value-type="string">
            <text:p>8</text:p>
          </table:table-cell>
          <table:table-cell table:style-name="ce305" office:value-type="string" calcext:value-type="string">
            <text:p>22-62-0397</text:p>
          </table:table-cell>
          <table:table-cell table:style-name="ce321" office:value-type="date" office:date-value="2027-03-19" calcext:value-type="date">
            <text:p>19/03/2027</text:p>
          </table:table-cell>
          <table:table-cell table:style-name="ce340"/>
          <table:table-cell table:number-columns-repeated="1018"/>
        </table:table-row>
        <table:table-row table:style-name="ro1">
          <table:table-cell table:style-name="ce235" office:value-type="string" calcext:value-type="string">
            <text:p>Pompes Funèbres DIEVAL</text:p>
            <text:p>17, rue Principale</text:p>
            <text:p><text:span text:style-name="T2">   62127   TINCQUES</text:span></text:p>
          </table:table-cell>
          <table:table-cell table:style-name="ce264" office:value-type="string" calcext:value-type="string">
            <text:p>06.33.69.29.22</text:p>
            <text:p/>
          </table:table-cell>
          <table:table-cell table:style-name="ce285" office:value-type="string" calcext:value-type="string">
            <text:p>1-2-4-7</text:p>
          </table:table-cell>
          <table:table-cell table:style-name="ce295" office:value-type="string" calcext:value-type="string">
            <text:p>2020-62-0321</text:p>
          </table:table-cell>
          <table:table-cell table:style-name="ce319" office:value-type="date" office:date-value="2026-01-20" calcext:value-type="date">
            <text:p>20/01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DIEVAL</text:p>
            <text:p>26, route Nationale</text:p>
            <text:p><text:span text:style-name="T2">   62127   TINCQUES</text:span></text:p>
          </table:table-cell>
          <table:table-cell table:style-name="ce264" office:value-type="string" calcext:value-type="string">
            <text:p>06.33.69.29.22</text:p>
            <text:p/>
          </table:table-cell>
          <table:table-cell table:style-name="ce285" office:value-type="string" calcext:value-type="string">
            <text:p>6</text:p>
          </table:table-cell>
          <table:table-cell table:style-name="ce295" office:value-type="string" calcext:value-type="string">
            <text:p>2020-62-0209</text:p>
          </table:table-cell>
          <table:table-cell table:style-name="ce319" office:value-type="date" office:date-value="2026-01-20" calcext:value-type="date">
            <text:p>20/01/2026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CREMATORIUM </text:p>
            <text:p><text:span text:style-name="T2">Rue d'Hinges</text:span></text:p>
            <text:p><text:span text:style-name="T2">   62232   VENDIN LEZ BETHUNE</text:span></text:p>
          </table:table-cell>
          <table:table-cell table:style-name="ce264" office:value-type="string" calcext:value-type="string">
            <text:p><text:span text:style-name="T8"> 03.21.68.01.00</text:span></text:p>
            <text:p><text:span text:style-name="T8"> 06.31.49.02.13</text:span></text:p>
          </table:table-cell>
          <table:table-cell table:style-name="ce285" office:value-type="string" calcext:value-type="string">
            <text:p>8-9</text:p>
          </table:table-cell>
          <table:table-cell table:style-name="ce312" office:value-type="string" calcext:value-type="string">
            <text:p>22-62-0289</text:p>
          </table:table-cell>
          <table:table-cell table:style-name="ce333" office:value-type="date" office:date-value="2027-01-02" calcext:value-type="date">
            <text:p>02/01/2027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8" office:value-type="string" calcext:value-type="string">
            <text:p>CREMATORIUM de VENDIN LE VIEIL</text:p>
            <text:p><text:span text:style-name="T2">Route de La Bassée</text:span></text:p>
            <text:p><text:span text:style-name="T2">   62880   VENDIN LE VIEIL</text:span></text:p>
          </table:table-cell>
          <table:table-cell table:style-name="ce281" office:value-type="string" calcext:value-type="string">
            <text:p>03.21.78.95.28</text:p>
          </table:table-cell>
          <table:table-cell table:style-name="ce292" office:value-type="string" calcext:value-type="string">
            <text:p>8-9</text:p>
          </table:table-cell>
          <table:table-cell table:style-name="ce313" office:value-type="string" calcext:value-type="string">
            <text:p>22-62-0292</text:p>
          </table:table-cell>
          <table:table-cell table:style-name="ce334" office:value-type="date" office:date-value="2027-09-06" calcext:value-type="date">
            <text:p>06/09/2027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3" office:value-type="string" calcext:value-type="string">
            <text:p>Pompes Funèbres ERIC VALCKE</text:p>
            <text:p>4, rue Roger Salengro</text:p>
            <text:p><text:span text:style-name="T2">   62880   VENDIN LE VIEIL</text:span></text:p>
          </table:table-cell>
          <table:table-cell table:style-name="ce263" office:value-type="string" calcext:value-type="string">
            <text:p>03.21.69.65.27</text:p>
            <text:p>03.21.37.66.84</text:p>
            <text:p/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018-62-0244</text:p>
          </table:table-cell>
          <table:table-cell table:style-name="ce320" office:value-type="date" office:date-value="2024-09-14" calcext:value-type="date">
            <text:p>14/09/2024</text:p>
          </table:table-cell>
          <table:table-cell table:number-columns-repeated="1019"/>
        </table:table-row>
        <table:table-row table:style-name="ro6">
          <table:table-cell table:style-name="ce235" office:value-type="string" calcext:value-type="string">
            <text:p>FUNECAP NORD</text:p>
            <text:p>« SERVICES FUNERAIRES ET MARBRERIE BEHAGUE »</text:p>
            <text:p>5, rue du 4 septembre</text:p>
            <text:p><text:span text:style-name="T2">   62880 VENDIN-LE-VIEIL</text:span></text:p>
          </table:table-cell>
          <table:table-cell table:style-name="ce264" office:value-type="string" calcext:value-type="string">
            <text:p>03.21.37.75.97</text:p>
            <text:p/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1-62-0117</text:p>
          </table:table-cell>
          <table:table-cell table:style-name="ce319" office:value-type="date" office:date-value="2026-05-18" calcext:value-type="date">
            <text:p>18/05/2026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<text:span text:style-name="T2">MENUISERIE DELBARRE </text:span></text:p>
            <text:p>3, rue Florent Evrard</text:p>
            <text:p><text:span text:style-name="T2">   62980   VERMELLES</text:span></text:p>
          </table:table-cell>
          <table:table-cell table:style-name="ce264" office:value-type="string" calcext:value-type="string">
            <text:p>03.21.02.54.58</text:p>
            <text:p/>
          </table:table-cell>
          <table:table-cell table:style-name="ce285" office:value-type="string" calcext:value-type="string">
            <text:p>1-2-4-6-7-8</text:p>
          </table:table-cell>
          <table:table-cell table:style-name="ce295" office:value-type="string" calcext:value-type="string">
            <text:p>20-62-0294</text:p>
          </table:table-cell>
          <table:table-cell table:style-name="ce319" office:value-type="date" office:date-value="2026-06-04" calcext:value-type="date">
            <text:p>04/06/2026</text:p>
          </table:table-cell>
          <table:table-cell table:number-columns-repeated="1019"/>
        </table:table-row>
        <table:table-row table:style-name="ro34">
          <table:table-cell table:style-name="ce233" office:value-type="string" calcext:value-type="string">
            <text:p><text:span text:style-name="T2">POMPES FUNEBRES CRESPEL </text:span></text:p>
            <text:p>3, rue de la Gare</text:p>
            <text:p><text:span text:style-name="T2">   62113   VERQUIGNEUL</text:span></text:p>
            <text:p/>
          </table:table-cell>
          <table:table-cell table:style-name="ce263" office:value-type="string" calcext:value-type="string">
            <text:p>03.21.68.09.07</text:p>
            <text:p/>
            <text:p/>
          </table:table-cell>
          <table:table-cell table:style-name="ce286" office:value-type="string" calcext:value-type="string">
            <text:p>1-2-4-6-7-8</text:p>
          </table:table-cell>
          <table:table-cell table:style-name="ce295" office:value-type="string" calcext:value-type="string">
            <text:p>23-62-0203</text:p>
          </table:table-cell>
          <table:table-cell table:style-name="ce320" office:value-type="date" office:date-value="2028-08-07" calcext:value-type="date">
            <text:p>07/08/2028</text:p>
          </table:table-cell>
          <table:table-cell table:number-columns-repeated="1019"/>
        </table:table-row>
        <table:table-row table:style-name="ro1">
          <table:table-cell table:style-name="ce231" office:value-type="string" calcext:value-type="string">
            <text:p><text:span text:style-name="T2">POMPES FUNEBRES LAURENT CHAPPE </text:span></text:p>
            <text:p>8, rue François Calonne</text:p>
            <text:p><text:span text:style-name="T2">   62131   VERQUIN</text:span></text:p>
          </table:table-cell>
          <table:table-cell table:style-name="ce261" office:value-type="string" calcext:value-type="string">
            <text:p>03.21.57.37.38</text:p>
            <text:p/>
            <text:p/>
          </table:table-cell>
          <table:table-cell table:style-name="ce284" office:value-type="string" calcext:value-type="string">
            <text:p>1-2-4-6-7-8</text:p>
          </table:table-cell>
          <table:table-cell table:style-name="ce304" office:value-type="string" calcext:value-type="string">
            <text:p>23-62-0201</text:p>
          </table:table-cell>
          <table:table-cell table:style-name="ce328" office:value-type="date" office:date-value="2028-04-18" calcext:value-type="date">
            <text:p>18/04/2028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SARL POMPES FUNEBRES VERTONNOISES</text:p>
            <text:p>8, les Allées</text:p>
            <text:p><text:span text:style-name="T1">   62180   VERTON</text:span></text:p>
          </table:table-cell>
          <table:table-cell table:style-name="ce264" office:value-type="string" calcext:value-type="string">
            <text:p/>
            <text:p>03.21.09.43.27</text:p>
            <text:p/>
          </table:table-cell>
          <table:table-cell table:style-name="ce285" office:value-type="string" calcext:value-type="string">
            <text:p/>
            <text:p>1-2-4-6-7-8</text:p>
            <text:p/>
          </table:table-cell>
          <table:table-cell table:style-name="ce295" office:value-type="string" calcext:value-type="string">
            <text:p>20-62-0152</text:p>
          </table:table-cell>
          <table:table-cell table:style-name="ce319" office:value-type="date" office:date-value="2025-11-17" calcext:value-type="date">
            <text:p>17/11/2025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DARNAULT STEPHANIE </text:p>
            <text:p>7, rue des Godets</text:p>
            <text:p>   62390 VILLERS L’HOPITAL                                     </text:p>
          </table:table-cell>
          <table:table-cell table:style-name="ce264" office:value-type="string" calcext:value-type="string">
            <text:p>09.73.61.53.18</text:p>
            <text:p>06.49.52.69.86</text:p>
            <text:p/>
          </table:table-cell>
          <table:table-cell table:style-name="ce285" office:value-type="string" calcext:value-type="string">
            <text:p>3</text:p>
          </table:table-cell>
          <table:table-cell table:style-name="ce295" office:value-type="string" calcext:value-type="string">
            <text:p>21-62-0378</text:p>
          </table:table-cell>
          <table:table-cell table:style-name="ce319" office:value-type="date" office:date-value="2026-06-23" calcext:value-type="date">
            <text:p>23/06/2026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Pompes Funèbres DE L'ARTOIS</text:p>
            <text:p><text:span text:style-name="T1">1, Résidence les Peupliers</text:span></text:p>
            <text:p><text:span text:style-name="T1">   62580   VIMY</text:span></text:p>
          </table:table-cell>
          <table:table-cell table:style-name="ce264" office:value-type="string" calcext:value-type="string">
            <text:p/>
            <text:p>03.21.07.87.07</text:p>
            <text:p/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3-62-0197</text:p>
          </table:table-cell>
          <table:table-cell table:style-name="ce319" office:value-type="date" office:date-value="2028-06-07" calcext:value-type="date">
            <text:p>07/06/2028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<text:span text:style-name="T1">JCB THANATOPRAXIE </text:span></text:p>
            <text:p>14, rue du Train de Loos</text:p>
            <text:p><text:span text:style-name="T1">   62138   VIOLAINES</text:span></text:p>
          </table:table-cell>
          <table:table-cell table:style-name="ce264" office:value-type="string" calcext:value-type="string">
            <text:p>06.31.02.92.38</text:p>
          </table:table-cell>
          <table:table-cell table:style-name="ce285" office:value-type="string" calcext:value-type="string">
            <text:p>3</text:p>
          </table:table-cell>
          <table:table-cell table:style-name="ce295" office:value-type="string" calcext:value-type="string">
            <text:p>21-62-0060</text:p>
          </table:table-cell>
          <table:table-cell table:style-name="ce319" office:value-type="date" office:date-value="2026-12-01" calcext:value-type="date">
            <text:p>01/12/2026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<text:span text:style-name="T1">E F G F </text:span></text:p>
            <text:p>30T, rue du Stade</text:p>
            <text:p>   62490   VITRY-EN-ARTOIS</text:p>
          </table:table-cell>
          <table:table-cell table:style-name="ce264" office:value-type="string" calcext:value-type="string">
            <text:p>03.21.24.91.98</text:p>
          </table:table-cell>
          <table:table-cell table:style-name="ce285" office:value-type="string" calcext:value-type="string">
            <text:p>6</text:p>
          </table:table-cell>
          <table:table-cell table:style-name="ce295" office:value-type="string" calcext:value-type="string">
            <text:p>21-62-0118</text:p>
          </table:table-cell>
          <table:table-cell table:style-name="ce319" office:value-type="date" office:date-value="2026-11-10" calcext:value-type="date">
            <text:p>10/11/2026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<text:span text:style-name="T1">MARBRERIE LEFEBVRE</text:span></text:p>
            <text:p><text:span text:style-name="T1">9, place du Vent de Bise</text:span></text:p>
            <text:p><text:span text:style-name="T1">   62490   VITRY EN ARTOIS</text:span></text:p>
          </table:table-cell>
          <table:table-cell table:style-name="ce264" office:value-type="string" calcext:value-type="string">
            <text:p>03.21.50.02.21</text:p>
            <text:p/>
          </table:table-cell>
          <table:table-cell table:style-name="ce285" office:value-type="string" calcext:value-type="string">
            <text:p>8</text:p>
          </table:table-cell>
          <table:table-cell table:style-name="ce295" office:value-type="string" calcext:value-type="string">
            <text:p>21-62-0119</text:p>
          </table:table-cell>
          <table:table-cell table:style-name="ce319" office:value-type="date" office:date-value="2026-05-03" calcext:value-type="date">
            <text:p>03/05/2026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<text:span text:style-name="T1">BELANGAIN </text:span></text:p>
            <text:p><text:span text:style-name="T1">« POMPES FUNEBRES BOULANGER »</text:span></text:p>
            <text:p><text:span text:style-name="T1">2B, rue du Lieutenant Dely</text:span></text:p>
            <text:p><text:span text:style-name="T1">   62126   WIMILLE</text:span></text:p>
          </table:table-cell>
          <table:table-cell table:style-name="ce264" office:value-type="string" calcext:value-type="string">
            <text:p>03.21.83.05.12</text:p>
            <text:p/>
            <text:p/>
          </table:table-cell>
          <table:table-cell table:style-name="ce292" office:value-type="string" calcext:value-type="string">
            <text:p>1-2-4-7-8</text:p>
          </table:table-cell>
          <table:table-cell table:style-name="ce305" office:value-type="string" calcext:value-type="string">
            <text:p>22-62-0066</text:p>
          </table:table-cell>
          <table:table-cell table:style-name="ce332" office:value-type="date" office:date-value="2027-07-20" calcext:value-type="date">
            <text:p>20/07/2027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<text:span text:style-name="T1">BELANGAIN </text:span></text:p>
            <text:p><text:span text:style-name="T1">8, rue du Lieutenant Dely</text:span></text:p>
            <text:p><text:span text:style-name="T1">   62126   WIMILLE</text:span></text:p>
          </table:table-cell>
          <table:table-cell table:style-name="ce264" office:value-type="string" calcext:value-type="string">
            <text:p>03.21.83.05.12</text:p>
            <text:p/>
            <text:p/>
          </table:table-cell>
          <table:table-cell table:style-name="ce292" office:value-type="string" calcext:value-type="string">
            <text:p>6</text:p>
          </table:table-cell>
          <table:table-cell table:style-name="ce305" office:value-type="string" calcext:value-type="string">
            <text:p>22-62-0067</text:p>
          </table:table-cell>
          <table:table-cell table:style-name="ce332" office:value-type="date" office:date-value="2027-07-20" calcext:value-type="date">
            <text:p>20/07/2027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POMPES FUNEBRES HAINAUT-BRIET </text:p>
            <text:p>5 rue Anatole France                                                           </text:p>
            <text:p>   62410 WINGLES</text:p>
          </table:table-cell>
          <table:table-cell table:style-name="ce264" office:value-type="string" calcext:value-type="string">
            <text:p>03.66.23.81.86</text:p>
            <text:p/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0-62-0362</text:p>
          </table:table-cell>
          <table:table-cell table:style-name="ce319" office:value-type="date" office:date-value="2025-10-15" calcext:value-type="date">
            <text:p>15/10/2025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ETABLISSEMENTS PSAUTE &amp; FILS</text:p>
            <text:p>44 Rue Alfred Dauchez</text:p>
            <text:p><text:span text:style-name="T2">   62410   WINGLES</text:span></text:p>
          </table:table-cell>
          <table:table-cell table:style-name="ce264" office:value-type="string" calcext:value-type="string">
            <text:p>03.21.69.50.37</text:p>
            <text:p/>
          </table:table-cell>
          <table:table-cell table:style-name="ce292" office:value-type="string" calcext:value-type="string">
            <text:p>1-2-4-7-8</text:p>
          </table:table-cell>
          <table:table-cell table:style-name="ce305" office:value-type="string" calcext:value-type="string">
            <text:p>22-62-0065</text:p>
          </table:table-cell>
          <table:table-cell table:style-name="ce321" office:value-type="date" office:date-value="2027-07-08" calcext:value-type="date">
            <text:p>08/07/2027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<text:span text:style-name="T2">MORTELETTE-VANSTEENKISTE </text:span></text:p>
            <text:p>2, rue Anatole France</text:p>
            <text:p><text:span text:style-name="T2">   62410   WINGLES</text:span></text:p>
          </table:table-cell>
          <table:table-cell table:style-name="ce264" office:value-type="string" calcext:value-type="string">
            <text:p>03.21.69.50.32</text:p>
            <text:p/>
            <text:p/>
          </table:table-cell>
          <table:table-cell table:style-name="ce285" office:value-type="string" calcext:value-type="string">
            <text:p>1-2-4-7-8</text:p>
          </table:table-cell>
          <table:table-cell table:style-name="ce295" office:value-type="string" calcext:value-type="string">
            <text:p>21-62-0385</text:p>
          </table:table-cell>
          <table:table-cell table:style-name="ce319" office:value-type="date" office:date-value="2026-01-06" calcext:value-type="date">
            <text:p>06/01/2026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5" office:value-type="string" calcext:value-type="string">
            <text:p><text:span text:style-name="T2">ETS CLAUDE VANSTEENKISTE</text:span></text:p>
            <text:p>24, rue Alfred Dauchet</text:p>
            <text:p><text:span text:style-name="T2">   62410   WINGLES</text:span></text:p>
          </table:table-cell>
          <table:table-cell table:style-name="ce264" office:value-type="string" calcext:value-type="string">
            <text:p>03.21.69.50.32</text:p>
            <text:p/>
            <text:p/>
          </table:table-cell>
          <table:table-cell table:style-name="ce285" office:value-type="string" calcext:value-type="string">
            <text:p>6</text:p>
          </table:table-cell>
          <table:table-cell table:style-name="ce295" office:value-type="string" calcext:value-type="string">
            <text:p>21-62-0386</text:p>
          </table:table-cell>
          <table:table-cell table:style-name="ce319" office:value-type="date" office:date-value="2026-01-06" calcext:value-type="date">
            <text:p>06/01/2026</text:p>
          </table:table-cell>
          <table:table-cell table:style-name="ce337"/>
          <table:table-cell table:style-name="ce341" table:number-columns-repeated="1018"/>
        </table:table-row>
        <table:table-row table:style-name="ro1">
          <table:table-cell table:style-name="ce233" office:value-type="string" calcext:value-type="string">
            <text:p><text:span text:style-name="T2">REGIE MUNICIPALE de Pompes Funèbres de WINGLES</text:span></text:p>
            <text:p><text:span text:style-name="T2">Mairie, </text:span></text:p>
            <text:p><text:span text:style-name="T2">26, rue Jules Guesde</text:span></text:p>
            <text:p><text:span text:style-name="T2">   62410   WINGLES</text:span></text:p>
          </table:table-cell>
          <table:table-cell table:style-name="ce263" office:value-type="string" calcext:value-type="string">
            <text:p>03.21.08.69.00</text:p>
            <text:p/>
          </table:table-cell>
          <table:table-cell table:style-name="ce286" office:value-type="string" calcext:value-type="string">
            <text:p>8</text:p>
          </table:table-cell>
          <table:table-cell table:style-name="ce314" office:value-type="string" calcext:value-type="string">
            <text:p>2019-62-0177</text:p>
          </table:table-cell>
          <table:table-cell table:style-name="ce320" office:value-type="date" office:date-value="2025-06-07" calcext:value-type="date">
            <text:p>07/06/2025</text:p>
          </table:table-cell>
          <table:table-cell table:number-columns-repeated="1019"/>
        </table:table-row>
        <table:table-row table:style-name="ro1">
          <table:table-cell table:style-name="ce235" office:value-type="string" calcext:value-type="string">
            <text:p>Pompes Funèbres JEAN-MICHEL GALLET</text:p>
            <text:p>16, rue Léo Lagrange</text:p>
            <text:p><text:span text:style-name="T2">   62570   WIZERNES</text:span></text:p>
          </table:table-cell>
          <table:table-cell table:style-name="ce264" office:value-type="string" calcext:value-type="string">
            <text:p>03.21.93.83.15</text:p>
            <text:p/>
            <text:p/>
          </table:table-cell>
          <table:table-cell table:style-name="ce292" office:value-type="string" calcext:value-type="string">
            <text:p>1-2-4-6-7-8</text:p>
          </table:table-cell>
          <table:table-cell table:style-name="ce305" office:value-type="string" calcext:value-type="string">
            <text:p>2019-62-0309</text:p>
          </table:table-cell>
          <table:table-cell table:style-name="ce321" office:value-type="date" office:date-value="2025-12-10" calcext:value-type="date">
            <text:p>10/12/202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4"/>
          <table:table-cell table:style-name="ce88"/>
          <table:table-cell table:number-columns-repeated="1019"/>
        </table:table-row>
        <table:table-row table:style-name="ro36">
          <table:table-cell office:value-type="string" calcext:value-type="string" table:number-columns-spanned="3" table:number-rows-spanned="1">
            <text:p/>
            <text:p><text:span text:style-name="T24">ACTIVITES FUNERAIRES</text:span></text:p>
            <text:p/>
            <text:p><text:span text:style-name="T25">1</text:span><text:span text:style-name="T26"> . TRANSPORT DE CORPS AVANT ET APRES MISE EN BIERE</text:span></text:p>
            <text:p><text:span text:style-name="T25">2 </text:span><text:span text:style-name="T26">. ORGANISATION DES OBSEQUES</text:span></text:p>
            <text:p><text:span text:style-name="T25">3</text:span><text:span text:style-name="T26"> . SOINS DE CONSERVATION</text:span></text:p>
            <text:p><text:span text:style-name="T25">4</text:span><text:span text:style-name="T26"> . FOURNITURE DES HOUSSES, CERCUEILS ET LEURS ACCESSOIRES INTERIEURS ET EXTERIEURS AINSI</text:span></text:p>
            <text:p><text:span text:style-name="T27">     QUE LES URNES CINERAIRES</text:span></text:p>
            <text:p><text:span text:style-name="T25">6</text:span><text:span text:style-name="T26"> . GESTION ET UTILISATION DES CHAMBRES FUNERAIRES</text:span></text:p>
            <text:p><text:span text:style-name="T25">7</text:span><text:span text:style-name="T26"> . FOURNITURE DES CORBILLARDS ET DES VOITURES DE DEUILS</text:span></text:p>
            <text:p><text:span text:style-name="T25">8</text:span><text:span text:style-name="T26"> . FOURNITURE DE PERSONNEL ET DES OBJETS ET PRESTATIONS NECESSAIRES AUX OBSEQUES, INHUMATIONS, </text:span></text:p>
            <text:p><text:span text:style-name="T27">     EXHUMATIONS ET CREMATIONS</text:span></text:p>
            <text:p><text:span text:style-name="T25">9</text:span><text:span text:style-name="T26"> . GESTION D’UN CREMATORIUM</text:span></text:p>
            <text:p/>
          </table:table-cell>
          <table:covered-table-cell table:number-columns-repeated="2"/>
          <table:table-cell table:style-name="ce74"/>
          <table:table-cell table:style-name="ce88"/>
          <table:table-cell table:number-columns-repeated="1019"/>
        </table:table-row>
        <table:table-row table:style-name="ro1">
          <table:table-cell table:style-name="ce258"/>
          <table:table-cell table:number-columns-repeated="2"/>
          <table:table-cell table:style-name="ce74"/>
          <table:table-cell table:style-name="ce88"/>
          <table:table-cell table:number-columns-repeated="1019"/>
        </table:table-row>
        <table:table-row table:style-name="ro1" table:number-rows-repeated="1048299">
          <table:table-cell table:number-columns-repeated="1024"/>
        </table:table-row>
        <table:table-row table:style-name="ro37" table:number-rows-repeated="3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fill-character> </number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048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4T11:39:38.919000000</meta:creation-date>
    <meta:editing-duration>PT21M38S</meta:editing-duration>
    <meta:editing-cycles>6</meta:editing-cycles>
    <meta:generator>LibreOffice/7.3.7.2.M4$Windows_X86_64 LibreOffice_project/527cb563abf888fee92f6078b4bfb61fd86b64d9</meta:generator>
    <dc:date>2024-01-11T14:26:49.326000000</dc:date>
    <meta:document-statistic meta:table-count="1" meta:cell-count="1347" meta:object-count="0"/>
  </office:meta>
</office:document-meta>
</file>